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9.631cm" table:align="left"/>
    </style:style>
    <style:style style:name="Таблица1.A" style:family="table-column">
      <style:table-column-properties style:column-width="2.514cm"/>
    </style:style>
    <style:style style:name="Таблица1.B" style:family="table-column">
      <style:table-column-properties style:column-width="5.436cm"/>
    </style:style>
    <style:style style:name="Таблица1.C" style:family="table-column">
      <style:table-column-properties style:column-width="1.681cm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min-row-height="1.111cm"/>
    </style:style>
    <style:style style:name="Таблица2" style:family="table">
      <style:table-properties style:width="17.78cm" table:align="left"/>
    </style:style>
    <style:style style:name="Таблица2.A" style:family="table-column">
      <style:table-column-properties style:column-width="8.758cm"/>
    </style:style>
    <style:style style:name="Таблица2.B" style:family="table-column">
      <style:table-column-properties style:column-width="5.001cm"/>
    </style:style>
    <style:style style:name="Таблица2.C" style:family="table-column">
      <style:table-column-properties style:column-width="4.022cm"/>
    </style:style>
    <style:style style:name="Таблица2.1" style:family="table-row">
      <style:table-row-properties style:min-row-height="1.164cm"/>
    </style:style>
    <style:style style:name="Таблица2.A1" style:family="table-cell">
      <style:table-cell-properties fo:padding-left="0.071cm" fo:padding-right="0cm" fo:padding-top="0.049cm" fo:padding-bottom="0.049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-left="0.071cm" fo:padding-right="0.071cm" fo:padding-top="0.049cm" fo:padding-bottom="0.049cm" fo:border="0.05pt solid #000000"/>
    </style:style>
    <style:style style:name="Таблица2.2" style:family="table-row">
      <style:table-row-properties style:min-row-height="0.714cm"/>
    </style:style>
    <style:style style:name="Таблица2.3" style:family="table-row">
      <style:table-row-properties style:min-row-height="0.767cm"/>
    </style:style>
    <style:style style:name="Таблица3" style:family="table">
      <style:table-properties style:width="17.78cm" table:align="left"/>
    </style:style>
    <style:style style:name="Таблица3.A" style:family="table-column">
      <style:table-column-properties style:column-width="4.445cm"/>
    </style:style>
    <style:style style:name="Таблица3.B" style:family="table-column">
      <style:table-column-properties style:column-width="4.26cm"/>
    </style:style>
    <style:style style:name="Таблица3.C" style:family="table-column">
      <style:table-column-properties style:column-width="3.625cm"/>
    </style:style>
    <style:style style:name="Таблица3.D" style:family="table-column">
      <style:table-column-properties style:column-width="5.45cm"/>
    </style:style>
    <style:style style:name="Таблица3.1" style:family="table-row">
      <style:table-row-properties style:min-row-height="1.164cm"/>
    </style:style>
    <style:style style:name="Таблица3.A1" style:family="table-cell">
      <style:table-cell-properties fo:padding-left="0.071cm" fo:padding-right="0cm" fo:padding-top="0.049cm" fo:padding-bottom="0.049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-left="0.071cm" fo:padding-right="0cm" fo:padding-top="0.049cm" fo:padding-bottom="0cm" fo:border-left="0.05pt solid #000000" fo:border-right="none" fo:border-top="0.05pt solid #000000" fo:border-bottom="none"/>
    </style:style>
    <style:style style:name="Таблица3.D1" style:family="table-cell">
      <style:table-cell-properties fo:padding-left="0.071cm" fo:padding-right="0.071cm" fo:padding-top="0.049cm" fo:padding-bottom="0cm" fo:border-left="0.05pt solid #000000" fo:border-right="0.05pt solid #000000" fo:border-top="0.05pt solid #000000" fo:border-bottom="none"/>
    </style:style>
    <style:style style:name="Таблица3.2" style:family="table-row">
      <style:table-row-properties style:min-row-height="2.778cm"/>
    </style:style>
    <style:style style:name="Таблица3.3" style:family="table-row">
      <style:table-row-properties style:min-row-height="0.582cm"/>
    </style:style>
    <style:style style:name="Таблица3.D3" style:family="table-cell">
      <style:table-cell-properties fo:padding-left="0.071cm" fo:padding-right="0.071cm" fo:padding-top="0.049cm" fo:padding-bottom="0.049cm" fo:border="0.05pt solid #000000"/>
    </style:style>
    <style:style style:name="Таблица3.7" style:family="table-row">
      <style:table-row-properties style:min-row-height="0.609cm"/>
    </style:style>
    <style:style style:name="P1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2" style:family="paragraph" style:parent-style-name="Text_20_body" style:list-style-name="L11">
      <style:paragraph-properties fo:text-align="justify" style:justify-single-word="false"/>
      <style:text-properties fo:font-size="14pt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Text_20_body">
      <style:paragraph-properties fo:margin-top="0cm" fo:margin-bottom="0cm" style:contextual-spacing="false" fo:text-align="end" style:justify-single-word="false"/>
    </style:style>
    <style:style style:name="P5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fo:font-size="13pt"/>
    </style:style>
    <style:style style:name="P6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fo:font-size="13pt"/>
    </style:style>
    <style:style style:name="P7" style:family="paragraph" style:parent-style-name="Text_20_body">
      <style:paragraph-properties fo:margin-top="0cm" fo:margin-bottom="0cm" style:contextual-spacing="false"/>
      <style:text-properties fo:font-size="10p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pt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4pt"/>
    </style:style>
    <style:style style:name="P11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fo:font-size="14pt"/>
    </style:style>
    <style:style style:name="P12" style:family="paragraph" style:parent-style-name="Text_20_body" style:list-style-name="L4">
      <style:paragraph-properties fo:margin-top="0cm" fo:margin-bottom="0cm" style:contextual-spacing="false" fo:text-align="justify" style:justify-single-word="false"/>
      <style:text-properties fo:font-size="14pt"/>
    </style:style>
    <style:style style:name="P13" style:family="paragraph" style:parent-style-name="Text_20_body" style:list-style-name="L5">
      <style:paragraph-properties fo:margin-top="0cm" fo:margin-bottom="0cm" style:contextual-spacing="false" fo:text-align="justify" style:justify-single-word="false"/>
      <style:text-properties fo:font-size="14pt"/>
    </style:style>
    <style:style style:name="P14" style:family="paragraph" style:parent-style-name="Text_20_body" style:list-style-name="L6">
      <style:paragraph-properties fo:margin-top="0cm" fo:margin-bottom="0cm" style:contextual-spacing="false" fo:text-align="justify" style:justify-single-word="false"/>
      <style:text-properties fo:font-size="14pt"/>
    </style:style>
    <style:style style:name="P15" style:family="paragraph" style:parent-style-name="Text_20_body" style:list-style-name="L7">
      <style:paragraph-properties fo:margin-top="0cm" fo:margin-bottom="0cm" style:contextual-spacing="false" fo:text-align="justify" style:justify-single-word="false"/>
      <style:text-properties fo:font-size="14pt"/>
    </style:style>
    <style:style style:name="P16" style:family="paragraph" style:parent-style-name="Text_20_body" style:list-style-name="L8">
      <style:paragraph-properties fo:margin-top="0cm" fo:margin-bottom="0cm" style:contextual-spacing="false" fo:text-align="justify" style:justify-single-word="false"/>
      <style:text-properties fo:font-size="14pt"/>
    </style:style>
    <style:style style:name="P17" style:family="paragraph" style:parent-style-name="Text_20_body" style:list-style-name="L9">
      <style:paragraph-properties fo:margin-top="0cm" fo:margin-bottom="0cm" style:contextual-spacing="false" fo:text-align="justify" style:justify-single-word="false"/>
      <style:text-properties fo:font-size="14pt"/>
    </style:style>
    <style:style style:name="P18" style:family="paragraph" style:parent-style-name="Text_20_body" style:list-style-name="L10">
      <style:paragraph-properties fo:margin-top="0cm" fo:margin-bottom="0cm" style:contextual-spacing="false" fo:text-align="justify" style:justify-single-word="false"/>
      <style:text-properties fo:font-size="14pt"/>
    </style:style>
    <style:style style:name="P19" style:family="paragraph" style:parent-style-name="Text_20_body" style:list-style-name="L12">
      <style:paragraph-properties fo:margin-top="0cm" fo:margin-bottom="0cm" style:contextual-spacing="false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4pt" fo:font-style="italic" fo:font-weight="bold"/>
    </style:style>
    <style:style style:name="P21" style:family="paragraph" style:parent-style-name="Text_20_body" style:list-style-name="L20">
      <style:paragraph-properties fo:margin-top="0cm" fo:margin-bottom="0cm" style:contextual-spacing="false" fo:line-height="100%" fo:text-align="justify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3" style:family="paragraph" style:parent-style-name="Text_20_body">
      <style:paragraph-properties fo:margin-top="0cm" fo:margin-bottom="0cm" style:contextual-spacing="false" fo:text-align="center" style:justify-single-word="false"/>
      <style:text-properties fo:font-weight="bold"/>
    </style:style>
    <style:style style:name="P24" style:family="paragraph" style:parent-style-name="Text_20_body">
      <style:paragraph-properties fo:margin-top="0cm" fo:margin-bottom="0cm" style:contextual-spacing="false" fo:break-before="page"/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 fo:break-before="page"/>
    </style:style>
    <style:style style:name="P26" style:family="paragraph" style:parent-style-name="Text_20_body">
      <style:paragraph-properties fo:margin-top="0cm" fo:margin-bottom="0cm" style:contextual-spacing="false" fo:text-align="center" style:justify-single-word="false" fo:break-before="page"/>
      <style:text-properties fo:font-size="14pt" fo:font-weight="bold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font-size="13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199cm" style:auto-text-indent="false"/>
      <style:text-properties fo:font-size="13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199cm" style:auto-text-indent="false"/>
    </style:style>
    <style:style style:name="P30" style:family="paragraph" style:parent-style-name="Text_20_body">
      <style:paragraph-properties fo:margin-left="1.499cm" fo:margin-right="0cm" fo:margin-top="0cm" fo:margin-bottom="0cm" style:contextual-spacing="false" fo:text-align="justify" style:justify-single-word="false" fo:text-indent="-0.25cm" style:auto-text-indent="false"/>
      <style:text-properties fo:font-size="13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3pt"/>
    </style:style>
    <style:style style:name="P32" style:family="paragraph" style:parent-style-name="Text_20_body">
      <style:paragraph-properties fo:margin-left="7.489cm" fo:margin-right="0cm" fo:margin-top="0cm" fo:margin-bottom="0cm" style:contextual-spacing="false" fo:text-align="end" style:justify-single-word="false" fo:text-indent="1.251cm" style:auto-text-indent="false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/>
      <style:text-properties fo:color="#000000"/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/>
      <style:text-properties fo:color="#000000" fo:font-size="14pt"/>
    </style:style>
    <style:style style:name="P38" style:family="paragraph" style:parent-style-name="Text_20_body">
      <style:paragraph-properties fo:margin-left="0cm" fo:margin-right="0cm" fo:margin-top="0cm" fo:margin-bottom="0.39cm" style:contextual-spacing="false" fo:text-align="justify" style:justify-single-word="false" fo:text-indent="1.251cm" style:auto-text-indent="false"/>
    </style:style>
    <style:style style:name="P39" style:family="paragraph" style:parent-style-name="Text_20_body">
      <style:paragraph-properties fo:margin-left="0cm" fo:margin-right="0cm" fo:margin-top="0.349cm" fo:margin-bottom="0.39cm" style:contextual-spacing="false" fo:text-align="justify" style:justify-single-word="false" fo:text-indent="1.251cm" style:auto-text-indent="false"/>
    </style:style>
    <style:style style:name="P40" style:family="paragraph" style:parent-style-name="Text_20_body">
      <style:paragraph-properties fo:margin-left="0cm" fo:margin-right="0cm" fo:margin-top="0.28cm" fo:margin-bottom="0cm" style:contextual-spacing="false" fo:text-align="justify" style:justify-single-word="false" fo:text-indent="1.251cm" style:auto-text-indent="false"/>
    </style:style>
    <style:style style:name="P41" style:family="paragraph" style:parent-style-name="Text_20_body">
      <style:paragraph-properties fo:margin-left="0cm" fo:margin-right="0cm" fo:margin-top="0.28cm" fo:margin-bottom="0cm" style:contextual-spacing="false" fo:text-align="justify" style:justify-single-word="false" fo:text-indent="0.951cm" style:auto-text-indent="false"/>
    </style:style>
    <style:style style:name="P4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951cm" style:auto-text-indent="false"/>
    </style:style>
    <style:style style:name="P43" style:family="paragraph" style:parent-style-name="Text_20_body">
      <style:paragraph-properties fo:margin-left="0.139cm" fo:margin-right="0cm" fo:margin-top="0cm" fo:margin-bottom="0cm" style:contextual-spacing="false" fo:text-align="justify" style:justify-single-word="false" fo:text-indent="1.109cm" style:auto-text-indent="false"/>
      <style:text-properties fo:font-size="14pt"/>
    </style:style>
    <style:style style:name="P44" style:family="paragraph" style:parent-style-name="Text_20_body">
      <style:paragraph-properties fo:margin-left="0.499cm" fo:margin-right="0cm" fo:margin-top="0cm" fo:margin-bottom="0cm" style:contextual-spacing="false" fo:text-align="justify" style:justify-single-word="false" fo:text-indent="-0.499cm" style:auto-text-indent="false"/>
      <style:text-properties fo:font-size="14pt"/>
    </style:style>
    <style:style style:name="P45" style:family="paragraph" style:parent-style-name="Text_20_body">
      <style:paragraph-properties fo:margin-left="0.499cm" fo:margin-right="0cm" fo:margin-top="0cm" fo:margin-bottom="0cm" style:contextual-spacing="false" fo:text-align="justify" style:justify-single-word="false" fo:text-indent="-0.499cm" style:auto-text-indent="false"/>
    </style:style>
    <style:style style:name="P46" style:family="paragraph" style:parent-style-name="Text_20_body">
      <style:paragraph-properties fo:margin-left="0.071cm" fo:margin-right="0cm" fo:margin-top="0cm" fo:margin-bottom="0cm" style:contextual-spacing="false" fo:text-align="justify" style:justify-single-word="false" fo:text-indent="1.18cm" style:auto-text-indent="false"/>
    </style:style>
    <style:style style:name="P47" style:family="paragraph" style:parent-style-name="Text_20_body">
      <style:paragraph-properties fo:margin-left="0.071cm" fo:margin-right="0cm" fo:margin-top="0cm" fo:margin-bottom="0cm" style:contextual-spacing="false" fo:text-align="justify" style:justify-single-word="false" fo:text-indent="1.18cm" style:auto-text-indent="false"/>
      <style:text-properties fo:font-size="14pt"/>
    </style:style>
    <style:style style:name="P48" style:family="paragraph" style:parent-style-name="Text_20_body">
      <style:paragraph-properties fo:margin-left="0.64cm" fo:margin-right="0cm" fo:margin-top="0cm" fo:margin-bottom="0cm" style:contextual-spacing="false" fo:text-align="justify" style:justify-single-word="false" fo:text-indent="0cm" style:auto-text-indent="false" fo:break-before="page"/>
    </style:style>
    <style:style style:name="P49" style:family="paragraph" style:parent-style-name="Text_20_body">
      <style:paragraph-properties fo:text-align="center" style:justify-single-word="false" fo:break-before="page"/>
      <style:text-properties fo:font-size="14pt" fo:language="ru" fo:country="RU" fo:font-weight="bold"/>
    </style:style>
    <style:style style:name="P50" style:family="paragraph" style:parent-style-name="Text_20_body">
      <style:paragraph-properties fo:margin-left="0cm" fo:margin-right="0.03cm" fo:margin-top="0cm" fo:margin-bottom="0cm" style:contextual-spacing="false" fo:text-align="justify" style:justify-single-word="false" fo:orphans="0" fo:widows="0" fo:text-indent="1cm" style:auto-text-indent="false"/>
      <style:text-properties fo:font-size="14pt"/>
    </style:style>
    <style:style style:name="P51" style:family="paragraph" style:parent-style-name="Text_20_body">
      <style:paragraph-properties fo:margin-left="0cm" fo:margin-right="0.03cm" fo:margin-top="0cm" fo:margin-bottom="0cm" style:contextual-spacing="false" fo:text-align="justify" style:justify-single-word="false" fo:orphans="0" fo:widows="0" fo:text-indent="1cm" style:auto-text-indent="false"/>
    </style:style>
    <style:style style:name="P52" style:family="paragraph" style:parent-style-name="Text_20_body">
      <style:paragraph-properties fo:margin-left="0cm" fo:margin-right="0.03cm" fo:margin-top="0cm" fo:margin-bottom="0cm" style:contextual-spacing="false" fo:text-align="justify" style:justify-single-word="false" fo:orphans="0" fo:widows="0" fo:text-indent="1cm" style:auto-text-indent="false"/>
      <style:text-properties fo:color="#000000" fo:font-size="14pt"/>
    </style:style>
    <style:style style:name="P53" style:family="paragraph" style:parent-style-name="Text_20_body">
      <style:paragraph-properties fo:margin-left="0cm" fo:margin-right="0.03cm" fo:margin-top="0cm" fo:margin-bottom="0cm" style:contextual-spacing="false" fo:text-align="justify" style:justify-single-word="false" fo:orphans="0" fo:widows="0" fo:text-indent="1cm" style:auto-text-indent="false"/>
      <style:text-properties fo:color="#000000"/>
    </style:style>
    <style:style style:name="P54" style:family="paragraph" style:parent-style-name="Text_20_body">
      <style:paragraph-properties fo:margin-left="0cm" fo:margin-right="0cm" fo:line-height="100%" fo:text-align="justify" style:justify-single-word="false" fo:text-indent="1cm" style:auto-text-indent="false"/>
      <style:text-properties fo:font-size="14pt"/>
    </style:style>
    <style:style style:name="P55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 fo:language="ru" fo:country="RU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font-size="14pt"/>
    </style:style>
    <style:style style:name="P57" style:family="paragraph" style:parent-style-name="Text_20_body" style:list-style-name="L13">
      <style:paragraph-properties fo:margin-left="0cm" fo:margin-right="0.03cm" fo:margin-top="0cm" fo:margin-bottom="0cm" style:contextual-spacing="false" fo:text-align="justify" style:justify-single-word="false" fo:orphans="0" fo:widows="0" fo:text-indent="0cm" style:auto-text-indent="false"/>
      <style:text-properties fo:font-size="14pt"/>
    </style:style>
    <style:style style:name="P58" style:family="paragraph" style:parent-style-name="Text_20_body" style:list-style-name="L14">
      <style:paragraph-properties fo:margin-left="0cm" fo:margin-right="0.03cm" fo:margin-top="0cm" fo:margin-bottom="0cm" style:contextual-spacing="false" fo:text-align="justify" style:justify-single-word="false" fo:orphans="0" fo:widows="0" fo:text-indent="0cm" style:auto-text-indent="false"/>
      <style:text-properties fo:font-size="14pt"/>
    </style:style>
    <style:style style:name="P59" style:family="paragraph" style:parent-style-name="Text_20_body" style:list-style-name="L15">
      <style:paragraph-properties fo:margin-left="0cm" fo:margin-right="0.03cm" fo:margin-top="0cm" fo:margin-bottom="0cm" style:contextual-spacing="false" fo:text-align="justify" style:justify-single-word="false" fo:orphans="0" fo:widows="0" fo:text-indent="0cm" style:auto-text-indent="false"/>
      <style:text-properties fo:font-size="14pt"/>
    </style:style>
    <style:style style:name="P60" style:family="paragraph" style:parent-style-name="Text_20_body" style:list-style-name="L18">
      <style:paragraph-properties fo:margin-left="0cm" fo:margin-right="0.03cm" fo:margin-top="0cm" fo:margin-bottom="0cm" style:contextual-spacing="false" fo:text-align="justify" style:justify-single-word="false" fo:orphans="0" fo:widows="0" fo:text-indent="0cm" style:auto-text-indent="false"/>
      <style:text-properties fo:font-size="14pt"/>
    </style:style>
    <style:style style:name="P61" style:family="paragraph" style:parent-style-name="Text_20_body" style:list-style-name="L19">
      <style:paragraph-properties fo:margin-left="0cm" fo:margin-right="0.03cm" fo:margin-top="0cm" fo:margin-bottom="0cm" style:contextual-spacing="false" fo:text-align="justify" style:justify-single-word="false" fo:orphans="0" fo:widows="0" fo:text-indent="0cm" style:auto-text-indent="false"/>
      <style:text-properties fo:font-size="14pt"/>
    </style:style>
    <style:style style:name="P62" style:family="paragraph" style:parent-style-name="Text_20_body" style:list-style-name="L20">
      <style:paragraph-properties fo:margin-left="0cm" fo:margin-right="0.03cm" fo:margin-top="0cm" fo:margin-bottom="0cm" style:contextual-spacing="false" fo:text-align="justify" style:justify-single-word="false" fo:orphans="0" fo:widows="0" fo:text-indent="0cm" style:auto-text-indent="false"/>
      <style:text-properties fo:font-size="14pt"/>
    </style:style>
    <style:style style:name="P63" style:family="paragraph" style:parent-style-name="Text_20_body" style:list-style-name="L21">
      <style:paragraph-properties fo:margin-left="0cm" fo:margin-right="0.03cm" fo:margin-top="0cm" fo:margin-bottom="0cm" style:contextual-spacing="false" fo:text-align="justify" style:justify-single-word="false" fo:orphans="0" fo:widows="0" fo:text-indent="0cm" style:auto-text-indent="false"/>
      <style:text-properties fo:font-size="14pt"/>
    </style:style>
    <style:style style:name="P64" style:family="paragraph" style:parent-style-name="Text_20_body" style:list-style-name="L22">
      <style:paragraph-properties fo:margin-left="0cm" fo:margin-right="0.03cm" fo:margin-top="0cm" fo:margin-bottom="0cm" style:contextual-spacing="false" fo:text-align="justify" style:justify-single-word="false" fo:orphans="0" fo:widows="0" fo:text-indent="0cm" style:auto-text-indent="false"/>
      <style:text-properties fo:font-size="14pt"/>
    </style:style>
    <style:style style:name="P65" style:family="paragraph" style:parent-style-name="Text_20_body" style:list-style-name="L23">
      <style:paragraph-properties fo:margin-left="0cm" fo:margin-right="0.03cm" fo:margin-top="0cm" fo:margin-bottom="0cm" style:contextual-spacing="false" fo:text-align="justify" style:justify-single-word="false" fo:orphans="0" fo:widows="0" fo:text-indent="0cm" style:auto-text-indent="false"/>
      <style:text-properties fo:font-size="14pt"/>
    </style:style>
    <style:style style:name="P66" style:family="paragraph" style:parent-style-name="Text_20_body" style:list-style-name="L24">
      <style:paragraph-properties fo:margin-left="0cm" fo:margin-right="0.03cm" fo:margin-top="0cm" fo:margin-bottom="0cm" style:contextual-spacing="false" fo:text-align="justify" style:justify-single-word="false" fo:orphans="0" fo:widows="0" fo:text-indent="0cm" style:auto-text-indent="false"/>
      <style:text-properties fo:font-size="14pt"/>
    </style:style>
    <style:style style:name="P67" style:family="paragraph" style:parent-style-name="Text_20_body" style:list-style-name="L25">
      <style:paragraph-properties fo:margin-left="0cm" fo:margin-right="0.03cm" fo:margin-top="0cm" fo:margin-bottom="0cm" style:contextual-spacing="false" fo:text-align="justify" style:justify-single-word="false" fo:orphans="0" fo:widows="0" fo:text-indent="0cm" style:auto-text-indent="false"/>
      <style:text-properties fo:font-size="14pt"/>
    </style:style>
    <style:style style:name="P68" style:family="paragraph" style:parent-style-name="Text_20_body">
      <style:paragraph-properties fo:margin-left="0cm" fo:margin-right="0.03cm" fo:margin-top="0cm" fo:margin-bottom="0cm" style:contextual-spacing="false" fo:text-align="justify" style:justify-single-word="false" fo:orphans="0" fo:widows="0" fo:text-indent="0cm" style:auto-text-indent="false"/>
      <style:text-properties fo:font-size="14pt" fo:font-style="italic" fo:font-weight="bold"/>
    </style:style>
    <style:style style:name="P69" style:family="paragraph" style:parent-style-name="Text_20_body">
      <style:paragraph-properties fo:margin-left="0cm" fo:margin-right="0.03cm" fo:margin-top="0cm" fo:margin-bottom="0cm" style:contextual-spacing="false" fo:text-align="justify" style:justify-single-word="false" fo:orphans="0" fo:widows="0" fo:text-indent="0cm" style:auto-text-indent="false"/>
    </style:style>
    <style:style style:name="P70" style:family="paragraph" style:parent-style-name="Text_20_body" style:list-style-name="L16">
      <style:paragraph-properties fo:margin-left="0cm" fo:margin-right="0.03cm" fo:margin-top="0cm" fo:margin-bottom="0cm" style:contextual-spacing="false" fo:text-align="justify" style:justify-single-word="false" fo:orphans="0" fo:widows="0" fo:text-indent="0cm" style:auto-text-indent="false"/>
      <style:text-properties fo:color="#000000" fo:font-size="14pt"/>
    </style:style>
    <style:style style:name="P71" style:family="paragraph" style:parent-style-name="Text_20_body" style:list-style-name="L17">
      <style:paragraph-properties fo:margin-left="0cm" fo:margin-right="0.03cm" fo:margin-top="0cm" fo:margin-bottom="0cm" style:contextual-spacing="false" fo:text-align="justify" style:justify-single-word="false" fo:orphans="0" fo:widows="0" fo:text-indent="0cm" style:auto-text-indent="false"/>
      <style:text-properties fo:color="#000000" fo:font-size="14pt"/>
    </style:style>
    <style:style style:name="P72" style:family="paragraph" style:parent-style-name="Text_20_body">
      <style:paragraph-properties fo:margin-left="0cm" fo:margin-right="0.03cm" fo:margin-top="0cm" fo:margin-bottom="0cm" style:contextual-spacing="false" fo:text-align="justify" style:justify-single-word="false" fo:orphans="0" fo:widows="0" fo:text-indent="0cm" style:auto-text-indent="false"/>
      <style:text-properties fo:color="#000000" fo:font-size="14pt" fo:font-style="italic" fo:font-weight="bold"/>
    </style:style>
    <style:style style:name="P73" style:family="paragraph" style:parent-style-name="Text_20_body">
      <style:paragraph-properties fo:margin-left="0.64cm" fo:margin-right="0.03cm" fo:margin-top="0cm" fo:margin-bottom="0cm" style:contextual-spacing="false" fo:text-align="justify" style:justify-single-word="false" fo:orphans="0" fo:widows="0" fo:text-indent="0cm" style:auto-text-indent="false"/>
    </style:style>
    <style:style style:name="P74" style:family="paragraph" style:parent-style-name="Heading_20_5">
      <style:text-properties fo:font-size="22pt"/>
    </style:style>
    <style:style style:name="P75" style:family="paragraph" style:parent-style-name="Table_20_Contents">
      <style:text-properties fo:font-size="2pt" style:font-size-asian="2pt" style:font-size-complex="2pt"/>
    </style:style>
    <style:style style:name="P76" style:family="paragraph" style:parent-style-name="Table_20_Contents">
      <style:paragraph-properties fo:margin-top="0cm" fo:margin-bottom="0.499cm" style:contextual-spacing="false"/>
    </style:style>
    <style:style style:name="P77" style:family="paragraph" style:parent-style-name="Table_20_Contents">
      <style:paragraph-properties fo:margin-top="0cm" fo:margin-bottom="0.499cm" style:contextual-spacing="false"/>
      <style:text-properties fo:font-size="13pt"/>
    </style:style>
    <style:style style:name="P78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79" style:family="paragraph" style:parent-style-name="Table_20_Contents">
      <style:paragraph-properties fo:margin-top="0cm" fo:margin-bottom="0.499cm" style:contextual-spacing="false" fo:text-align="justify" style:justify-single-word="false"/>
      <style:text-properties fo:language="ru" fo:country="RU"/>
    </style:style>
    <style:style style:name="P80" style:family="paragraph" style:parent-style-name="Table_20_Contents">
      <style:paragraph-properties fo:margin-top="0cm" fo:margin-bottom="0cm" style:contextual-spacing="false"/>
      <style:text-properties fo:font-size="13pt"/>
    </style:style>
    <style:style style:name="P81" style:family="paragraph" style:parent-style-name="Table_20_Contents">
      <style:paragraph-properties fo:margin-top="0cm" fo:margin-bottom="0cm" style:contextual-spacing="false" fo:text-align="justify" style:justify-single-word="false"/>
    </style:style>
    <style:style style:name="P82" style:family="paragraph" style:parent-style-name="Table_20_Contents">
      <style:paragraph-properties fo:margin-top="0.041cm" fo:margin-bottom="0cm" style:contextual-spacing="false" fo:text-align="justify" style:justify-single-word="false"/>
      <style:text-properties fo:font-size="14pt"/>
    </style:style>
    <style:style style:name="P83" style:family="paragraph" style:parent-style-name="Table_20_Contents">
      <style:paragraph-properties fo:margin-top="0.041cm" fo:margin-bottom="0cm" style:contextual-spacing="false" fo:text-align="justify" style:justify-single-word="false"/>
      <style:text-properties fo:font-size="14pt" fo:language="ru" fo:country="RU"/>
    </style:style>
    <style:style style:name="P84" style:family="paragraph" style:parent-style-name="Table_20_Contents">
      <style:paragraph-properties fo:margin-top="0.041cm" fo:margin-bottom="0cm" style:contextual-spacing="false" fo:text-align="justify" style:justify-single-word="false"/>
    </style:style>
    <style:style style:name="P85" style:family="paragraph" style:parent-style-name="Table_20_Contents">
      <style:paragraph-properties fo:margin-top="0.071cm" fo:margin-bottom="0cm" style:contextual-spacing="false" fo:text-align="justify" style:justify-single-word="false"/>
      <style:text-properties fo:font-size="14pt"/>
    </style:style>
    <style:style style:name="P86" style:family="paragraph" style:parent-style-name="Heading_20_2"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3pt"/>
    </style:style>
    <style:style style:name="T3" style:family="text">
      <style:text-properties fo:font-size="13pt" fo:font-weight="bold"/>
    </style:style>
    <style:style style:name="T4" style:family="text">
      <style:text-properties fo:language="ru" fo:country="RU"/>
    </style:style>
    <style:style style:name="T5" style:family="text">
      <style:text-properties fo:font-size="14pt"/>
    </style:style>
    <style:style style:name="T6" style:family="text">
      <style:text-properties fo:font-size="14pt" fo:language="ru" fo:country="RU"/>
    </style:style>
    <style:style style:name="T7" style:family="text">
      <style:text-properties fo:font-size="14pt" fo:language="en" fo:country="US"/>
    </style:style>
    <style:style style:name="T8" style:family="text">
      <style:text-properties fo:font-size="14pt" style:text-underline-style="solid" style:text-underline-width="auto" style:text-underline-color="font-color"/>
    </style:style>
    <style:style style:name="T9" style:family="text">
      <style:text-properties fo:font-size="14pt" fo:font-style="italic"/>
    </style:style>
    <style:style style:name="T10" style:family="text">
      <style:text-properties fo:language="en" fo:country="US"/>
    </style:style>
    <style:style style:name="T11" style:family="text">
      <style:text-properties style:text-position="33% 80%" fo:font-size="14pt"/>
    </style:style>
    <style:style style:name="T12" style:family="text">
      <style:text-properties fo:color="#000000"/>
    </style:style>
    <style:style style:name="T13" style:family="text">
      <style:text-properties fo:color="#000000" fo:font-size="14pt" fo:font-style="italic" fo:font-weight="bold"/>
    </style:style>
    <style:style style:name="T14" style:family="text">
      <style:text-properties fo:color="#ff0000"/>
    </style:style>
    <style:style style:name="T15" style:family="text">
      <style:text-properties fo:color="#ff0000" fo:font-size="14pt"/>
    </style:style>
    <text:list-style style:name="L1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6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P86" text:outline-level="2">ГЛАВНОЕ УПРАВЛЕНИЕ ОБРАЗОВАНИЯ</text:h>
      <text:h text:style-name="P86" text:outline-level="2">АДМИНИСТРАЦИИ ГОРОДА КРАСНОЯРСКА</text:h>
      <text:h text:style-name="P74" text:outline-level="5">ПРИКАЗ</text:h>
      <text:p text:style-name="P4"/>
      <text:p text:style-name="P3">От <text:span text:style-name="T1">17.11.2014</text:span> № <text:span text:style-name="T1">346/а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6"/>
          </table:table-cell>
          <table:table-cell table:style-name="Таблица1.A1" office:value-type="string">
            <text:p text:style-name="P76"/>
          </table:table-cell>
          <table:table-cell table:style-name="Таблица1.A1" office:value-type="string">
            <text:p text:style-name="P76"/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80">О мерах по обеспечению </text:p>
            <text:p text:style-name="P77">безопасности в образовательных учреждениях в период проведения культурно-массовых мероприятий, Новогодних и Рождественских праздников</text:p>
          </table:table-cell>
          <table:covered-table-cell/>
          <table:table-cell table:style-name="Таблица1.A1" office:value-type="string">
            <text:p text:style-name="P76"/>
          </table:table-cell>
        </table:table-row>
      </table:table>
      <text:p text:style-name="P3"/>
      <text:p text:style-name="P27">В целях обеспечения безопасности в образовательных учреждениях города в период проведения культурно-массовых мероприятий, Новогодних и Рождественских праздников, </text:p>
      <text:p text:style-name="P28">ПРИКАЗЫВАЮ:</text:p>
      <text:p text:style-name="P29"><text:span text:style-name="T2">1. Начальникам территориальных отделов главного управления образования (Олыкайнен Т.И., Захаровой М.А., Зотову В.И., Алихановой О.Б., Шабуниной Л.И., Семенову С.А.) провести </text:span><text:span text:style-name="T3">до 08.12.2014</text:span> <text:span text:style-name="T2">инструктивные совещания по обеспечению безопасного проведения в образовательных учреждениях культурно-массовых мероприятий.</text:span></text:p>
      <text:p text:style-name="P28">2. Руководителям образовательных учреждений:</text:p>
      <text:list xml:id="list530502050263274252" text:style-name="L1">
        <text:list-item>
          <text:list>
            <text:list-item>
              <text:p text:style-name="P5">Обеспечить в полном объеме выполнение рекомендаций по проведению культурно-массовых мероприятий, Новогодних и Рождественских праздников согласно приложению.</text:p>
            </text:list-item>
            <text:list-item>
              <text:p text:style-name="P5">Организовать дополнительные занятия с детьми по пожарной безопасности при проведении Новогодних праздничных мероприятий и выполнению требований ТППБ 24-03-08 «Территориальные правила пожарной безопасности при обращении с пиротехническими изделиями в Красноярском крае», утвержденными Постановлением Совета администрации Красноярского края от 04.05.2008 № 221-п, где запрещено использование пиротехнических изделий детьми.</text:p>
            </text:list-item>
            <text:list-item>
              <text:p text:style-name="P5">Запретить использование пиротехнических изделий бытового назначения и открытого огня в помещениях образовательного учреждения.</text:p>
            </text:list-item>
            <text:list-item>
              <text:p text:style-name="P5">Провести внеочередные инструктажи с работниками о соблюдении мер пожарной безопасности на рабочем месте и в быту.</text:p>
            </text:list-item>
            <text:list-item>
              <text:p text:style-name="P5">Провести практические отработки эвакуации людей по двум алгоритмам действий в условиях ЧС:</text:p>
            </text:list-item>
          </text:list>
        </text:list-item>
      </text:list>
      <text:p text:style-name="P30"><text:soft-page-break/>- Эвакуация (в случае возникновения пожара, угрозы разрушения здания, оставленного неизвестного предмета и т.д.).</text:p>
      <text:p text:style-name="P30">- Укрытия внутри помещения - действия при подаче автоматического голосового сигнала об опасности (в случае хулиганских действий посторонних, урагана, и т.д.)</text:p>
      <text:list xml:id="list1624843115791578156" text:style-name="L2">
        <text:list-item>
          <text:list>
            <text:list-item>
              <text:p text:style-name="P6">Провести ревизию электропроводки, отопления, первичных средств пожаротушения, систем автоматической охранно-пожарной сигнализации и систем оповещения и управления эвакуацией людей при пожаре, системы автоматического дублирования сигналов сработки АПС (ПАК «Стрелец-Мониторинг»).</text:p>
            </text:list-item>
            <text:list-item>
              <text:p text:style-name="P6">Организовать и провести медицинский контроль за наличием в местах организованного проведения новогодних праздников только здоровых детей, с целью недопущения больных гриппом, ОРВИ и лиц, контактных с больными инфекционными заболеваниями, а также из учреждений с повышенным уровнем заболеваемости инфекционными болезнями (5 и более случаев), зарегистрированных в течение 21 дня до проведения утренника;</text:p>
            </text:list-item>
            <text:list-item>
              <text:p text:style-name="P6">Обеспечить соблюдение требований санитарного законодательства в непосредственных местах проведения новогодних праздников;</text:p>
            </text:list-item>
            <text:list-item>
              <text:p text:style-name="P6">Обеспечить проведение новогодних праздников в каждом учреждении для детей разных возрастных групп при условии организации и проведения противоэпидемических мероприятий (приложение);</text:p>
            </text:list-item>
            <text:list-item>
              <text:p text:style-name="P6">Провести дополнительный инструктаж с лицами, отвечающими за пропускной режим в образовательное учреждение в период проведения культурно-массовых мероприятий;</text:p>
            </text:list-item>
            <text:list-item>
              <text:p text:style-name="P6">Проверить место расположения «тревожной кнопки», ее работоспособность, передачу дежурным персоналом.</text:p>
            </text:list-item>
            <text:list-item>
              <text:p text:style-name="P6">Проверить работоспособность системы автоматического голосового оповещения об опасности, микрофона.</text:p>
            </text:list-item>
            <text:list-item>
              <text:p text:style-name="P6">Проверить соответствие путей эвакуации требованиям пожарной безопасности: двери на путях эвакуации должны открываться наружу по направлению выхода из здания; запоры на дверях эвакуационных выходов должны обеспечивать возможность их свободного открывания изнутри без ключа; в помещениях с одним эвакуационных выходом одновременно может находиться не более 50 человек.</text:p>
            </text:list-item>
            <text:list-item>
              <text:p text:style-name="P6">Проверить соответствие планов эвакуации и инструкций о мерах пожарной безопасности.</text:p>
            </text:list-item>
            <text:list-item>
              <text:p text:style-name="P6">Проверить исправность систем наружного и внутреннего противопожарного водоснабжения.</text:p>
            </text:list-item>
            <text:list-item>
              <text:p text:style-name="P6">Обеспечить возможность беспрепятственного проезда (подъезда) и установку пожарной техники.</text:p>
            </text:list-item>
          </text:list>
        </text:list-item>
      </text:list>
      <text:p text:style-name="P29"><text:span text:style-name="T2">3. Контроль за исполнением настоящего приказа возложить на заместителя руководителя – начальника отдела ресурсного и технического обеспечения главного управления образования администрации города Красноярска Долгушева Д.А.</text:span></text:p>
      <text:p text:style-name="P31">Исполняющий обязанности</text:p>
      <text:p text:style-name="P31">руководителя главного</text:p>
      <text:p text:style-name="P31">управления образования И.В. Лютикова</text:p>
      <text:p text:style-name="P3"/>
      <text:p text:style-name="P7"/>
      <text:p text:style-name="P24"/>
      <text:p text:style-name="P32">Приложение к приказу </text:p>
      <text:p text:style-name="P32">от 17.11.2014 № 346/а</text:p>
      <text:p text:style-name="P3"/>
      <text:p text:style-name="P9">Рекомендации </text:p>
      <text:p text:style-name="P9">по проведению культурно-массовых мероприятий в образовательных учреждениях в период Новогодних и Рождественских праздников</text:p>
      <text:p text:style-name="P33">В связи с проведением культурно-массовых мероприятий по празднованию Нового года и Рождества, защиты жизни и здоровья участников мероприятий, сохранности муниципального имущества, напоминаем Требования пожарной безопасности при проведении массовых мероприятий.</text:p>
      <text:p text:style-name="P41"><text:span text:style-name="T6">1.</text:span> <text:span text:style-name="T5">Ответственными за обеспечение пожарной безопасности при проведении культурно-массовых мероприятий (вечеров, спектаклей, концертов, киносеансов, новогодних елок и т.п.) являются руководители детских учреждений.</text:span></text:p>
      <text:p text:style-name="P42"><text:span text:style-name="T6">2.</text:span> <text:span text:style-name="T5">Перед началом культурно-массовых мероприятий руководитель детского учреждения должен тщательно проверить все помещения, эвакуационные пути и выходы на соответствие их требованиям пожарной безопасности, а также убедиться в наличии и исправном состоянии средств пожаротушения, связи и пожарной автоматики, работоспособности электрических фонарей,</text:span> <text:span text:style-name="T5">состояние знаков пожарной безопасности, в том числе обозначающих пути эвакуации и эвакуационные выходы.</text:span></text:p>
      <text:p text:style-name="P33">Эвакуационное освещение должно включаться автоматически при прекращении электропитания рабочего освещения.</text:p>
      <text:p text:style-name="P33">Проверить возможность беспрепятственного прохода через запасные выходы. Расчистить от снега подходы к зданию со стороны всех эвакуационных выходов, люки пожарных гидрантов расположенных на территории, и подъезд к ним.</text:p>
      <text:p text:style-name="P43">Все выявленные недостатки должны быть устранены до начала культурно-массового мероприятия.</text:p>
      <text:p text:style-name="P35"><text:span text:style-name="T6">3.</text:span> <text:span text:style-name="T5">На время проведения культурно-массовых мероприятий должно быть обеспечено дежурство работников детского учреждения.</text:span></text:p>
      <text:p text:style-name="P35"><text:span text:style-name="T6">4.</text:span> <text:span text:style-name="T5">Во время проведения культурно-массового мероприятия с детьми должны неотлучно находиться дежурный преподаватель, классные руководители или воспитатели. Эти лица должны быть проинструктированы о мерах пожарной безопасности и порядке эвакуации детей в случае возникновения пожара и обязаны обеспечить строгое соблюдение требований пожарной безопасности при проведении культурно-массового мероприятия.</text:span></text:p>
      <text:p text:style-name="P33">(Провести инструктаж по технике безопасности и пожарной безопасности с детьми с записью в журнале с учетом существующего запрета приобретения и использования пиротехнических изделий лицам, не достигшим шестнадцатилетнего возраста.</text:p>
      <text:p text:style-name="P33">При проведении инструктажа с персоналом образовательного учреждения указать на существующие запреты и ограничения по использованию пиротехнических изделий. </text:p>
      <text:p text:style-name="P35"><text:soft-page-break/><text:span text:style-name="T6">5.</text:span> <text:span text:style-name="T5">Культурно-массовые мероприятия должны проводиться:</text:span></text:p>
      <text:p text:style-name="P22"><text:span text:style-name="T5">а) в зданиях</text:span> <text:span text:style-name="T7">I</text:span> <text:span text:style-name="T5">и</text:span> <text:span text:style-name="T7">II</text:span> <text:span text:style-name="T5">степени огнестойкости</text:span> <text:span text:style-name="T6">-</text:span> <text:span text:style-name="T5">в помещениях любого этажам.</text:span></text:p>
      <text:p text:style-name="P22"><text:span text:style-name="T5">б) в зданиях </text:span><text:span text:style-name="T7">III</text:span><text:span text:style-name="T5">-</text:span><text:span text:style-name="T7">V</text:span> <text:span text:style-name="T5">степени огнестойкости -только в помещениях первого этажа, при этом ограждающие конструкции внутри помещений зданий</text:span> <text:span text:style-name="T6">V</text:span> <text:span text:style-name="T5">степени огнестойкости должны быть оштукатурены или обработаны огнезащитным составом.</text:span></text:p>
      <text:p text:style-name="P33">Проведение культурно-массовых мероприятий в подвальных и цокольных помещениях запрещается.</text:p>
      <text:p text:style-name="P35"><text:span text:style-name="T6">6.</text:span> <text:span text:style-name="T5">Этажи и помещения, где проводятся культурно-массовые мероприятия, должны иметь не менее двух рассредоточенных эвакуационных выходов.</text:span></text:p>
      <text:p text:style-name="P35"><text:span text:style-name="T6">7.</text:span> <text:span text:style-name="T5">Количество мест в помещениях устанавливается из расчета</text:span> <text:span text:style-name="T6">0,75</text:span> <text:span text:style-name="T5">м</text:span><text:span text:style-name="T11">2</text:span> <text:span text:style-name="T5">на человека, а при проведении танцев, игр и подобных им мероприятий из расчета</text:span> <text:span text:style-name="T6">1,5</text:span> <text:span text:style-name="T5">м</text:span><text:span text:style-name="T11">2</text:span> <text:span text:style-name="T5">на одного человека (без учета площади сцены). Заполнение помещений людьми сверх установленных норм не допускается.</text:span></text:p>
      <text:p text:style-name="P38"><text:span text:style-name="T6">8.</text:span> <text:span text:style-name="T5">Количество непрерывно установленных мест в ряду должно быть не более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81"/>
            <text:p text:style-name="P78"/>
          </table:table-cell>
          <table:table-cell table:style-name="Таблица2.A1" office:value-type="string">
            <text:p text:style-name="P78">При односторонней эвакуации</text:p>
          </table:table-cell>
          <table:table-cell table:style-name="Таблица2.C1" office:value-type="string">
            <text:p text:style-name="P78">При двусторонней эвакуации</text:p>
          </table:table-cell>
        </table:table-row>
        <table:table-row table:style-name="Таблица2.2">
          <table:table-cell table:style-name="Таблица2.A1" office:value-type="string">
            <text:p text:style-name="P78">В зданиях <text:span text:style-name="T10">I</text:span><text:span text:style-name="T4">-</text:span><text:span text:style-name="T10">III</text:span> степени огнестойкости</text:p>
          </table:table-cell>
          <table:table-cell table:style-name="Таблица2.A1" office:value-type="string">
            <text:p text:style-name="P79">30</text:p>
          </table:table-cell>
          <table:table-cell table:style-name="Таблица2.C1" office:value-type="string">
            <text:p text:style-name="P79">60</text:p>
          </table:table-cell>
        </table:table-row>
        <table:table-row table:style-name="Таблица2.3">
          <table:table-cell table:style-name="Таблица2.A1" office:value-type="string">
            <text:p text:style-name="P78">В зданиях <text:span text:style-name="T4">IV</text:span> и <text:span text:style-name="T4">V</text:span> степени огнестойкости</text:p>
          </table:table-cell>
          <table:table-cell table:style-name="Таблица2.A1" office:value-type="string">
            <text:p text:style-name="P79">15</text:p>
          </table:table-cell>
          <table:table-cell table:style-name="Таблица2.C1" office:value-type="string">
            <text:p text:style-name="P79">30</text:p>
          </table:table-cell>
        </table:table-row>
      </table:table>
      <text:p text:style-name="P39"><text:span text:style-name="T6">9.</text:span> <text:span text:style-name="T5">Расстояние</text:span> <text:span text:style-name="T5">между рядами должно</text:span> <text:span text:style-name="T5">быть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2" office:value-type="string">
            <text:p text:style-name="P82">Количество непрерывно установленных мест в ряду</text:p>
            <text:p text:style-name="P82">установленных мест в ряду</text:p>
          </table:table-cell>
          <table:covered-table-cell/>
          <table:table-cell table:style-name="Таблица3.C1" table:number-rows-spanned="2" office:value-type="string">
            <text:p text:style-name="P82">Наименьшее</text:p>
            <text:p text:style-name="P85">расстояние между спинками сидений </text:p>
            <text:p text:style-name="P85">(в метрах)</text:p>
          </table:table-cell>
          <table:table-cell table:style-name="Таблица3.D1" table:number-rows-spanned="2" office:value-type="string">
            <text:p text:style-name="P82">Ширина прохода</text:p>
            <text:p text:style-name="P85">между рядами </text:p>
            <text:p text:style-name="P85">(в метрах)</text:p>
          </table:table-cell>
        </table:table-row>
        <table:table-row table:style-name="Таблица3.2">
          <table:table-cell table:style-name="Таблица3.A1" office:value-type="string">
            <text:p text:style-name="P85">при односторонней эвакуации ряда</text:p>
          </table:table-cell>
          <table:table-cell table:style-name="Таблица3.A1" office:value-type="string">
            <text:p text:style-name="P85">при двусторонней эвакуации ряда</text:p>
          </table:table-cell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84"><text:span text:style-name="T5">До</text:span> <text:span text:style-name="T6">7</text:span></text:p>
          </table:table-cell>
          <table:table-cell table:style-name="Таблица3.A1" office:value-type="string">
            <text:p text:style-name="P84"><text:span text:style-name="T5">До</text:span> <text:span text:style-name="T6">15</text:span></text:p>
          </table:table-cell>
          <table:table-cell table:style-name="Таблица3.A1" office:value-type="string">
            <text:p text:style-name="P83">0,80</text:p>
          </table:table-cell>
          <table:table-cell table:style-name="Таблица3.D3" office:value-type="string">
            <text:p text:style-name="P83">0,35</text:p>
          </table:table-cell>
        </table:table-row>
        <table:table-row table:style-name="Таблица3.3">
          <table:table-cell table:style-name="Таблица3.A1" office:value-type="string">
            <text:p text:style-name="P83">8-12</text:p>
          </table:table-cell>
          <table:table-cell table:style-name="Таблица3.A1" office:value-type="string">
            <text:p text:style-name="P83">16-25</text:p>
          </table:table-cell>
          <table:table-cell table:style-name="Таблица3.A1" office:value-type="string">
            <text:p text:style-name="P83">0,85</text:p>
          </table:table-cell>
          <table:table-cell table:style-name="Таблица3.D3" office:value-type="string">
            <text:p text:style-name="P83">0,40</text:p>
          </table:table-cell>
        </table:table-row>
        <table:table-row table:style-name="Таблица3.3">
          <table:table-cell table:style-name="Таблица3.A1" office:value-type="string">
            <text:p text:style-name="P83">13-20</text:p>
          </table:table-cell>
          <table:table-cell table:style-name="Таблица3.A1" office:value-type="string">
            <text:p text:style-name="P83">26-40</text:p>
          </table:table-cell>
          <table:table-cell table:style-name="Таблица3.A1" office:value-type="string">
            <text:p text:style-name="P83">0,90</text:p>
          </table:table-cell>
          <table:table-cell table:style-name="Таблица3.D3" office:value-type="string">
            <text:p text:style-name="P83">0,45</text:p>
          </table:table-cell>
        </table:table-row>
        <table:table-row table:style-name="Таблица3.3">
          <table:table-cell table:style-name="Таблица3.A1" office:value-type="string">
            <text:p text:style-name="P83">21-25</text:p>
          </table:table-cell>
          <table:table-cell table:style-name="Таблица3.A1" office:value-type="string">
            <text:p text:style-name="P83">41-45</text:p>
          </table:table-cell>
          <table:table-cell table:style-name="Таблица3.A1" office:value-type="string">
            <text:p text:style-name="P83">0,95</text:p>
          </table:table-cell>
          <table:table-cell table:style-name="Таблица3.D3" office:value-type="string">
            <text:p text:style-name="P83">0,50</text:p>
          </table:table-cell>
        </table:table-row>
        <table:table-row table:style-name="Таблица3.7">
          <table:table-cell table:style-name="Таблица3.A1" office:value-type="string">
            <text:p text:style-name="P83">26-30</text:p>
          </table:table-cell>
          <table:table-cell table:style-name="Таблица3.A1" office:value-type="string">
            <text:p text:style-name="P83">51-60</text:p>
          </table:table-cell>
          <table:table-cell table:style-name="Таблица3.A1" office:value-type="string">
            <text:p text:style-name="P83">1,00</text:p>
          </table:table-cell>
          <table:table-cell table:style-name="Таблица3.D3" office:value-type="string">
            <text:p text:style-name="P83">0,55</text:p>
          </table:table-cell>
        </table:table-row>
      </table:table>
      <text:p text:style-name="P40"><text:span text:style-name="T6">10.</text:span> <text:span text:style-name="T5">Ширина продольных и поперечных проходов в помещениях для проведения культурно-массовых мероприятий должна быть не менее одного метра, а проходов, ведущих к выходам,</text:span> <text:span text:style-name="T6">- </text:span><text:span text:style-name="T5">не менее ширины самих выходов. Все проходы и выходы должны располагаться так, чтобы не создавать встречных </text:span><text:soft-page-break/><text:span text:style-name="T5">или пересекающихся потоков людей.</text:span></text:p>
      <text:p text:style-name="P33">Сокращать ширину проходов между рядами и устанавливать в проходах добавочные места запрещается.</text:p>
      <text:p text:style-name="P35"><text:span text:style-name="T6">11.</text:span> <text:span text:style-name="T5">В помещениях для культурно-массовых мероприятий все кресла и стулья должны быть соединены в рядах между собой и прочно прикреплены к полу.</text:span></text:p>
      <text:p text:style-name="P22"><text:span text:style-name="T5">В помещениях, используемых для танцевальных вечеров и детских игр, с количеством мест не более</text:span> <text:span text:style-name="T6">200</text:span> <text:span text:style-name="T5">крепление стульев к полу может не производиться.</text:span></text:p>
      <text:p text:style-name="P35"><text:span text:style-name="T6">12.</text:span> <text:span text:style-name="T5">Эвакуационные выходы из помещений должны быть обозначены световыми указателями с надписью "Выход" белого цвета на зеленом фоне, подключенными к сети аварийного или эвакуационного освещения здания. При наличии людей в помещениях световые указатели должны быть во включенном состоянии.</text:span></text:p>
      <text:p text:style-name="P35"><text:span text:style-name="T6">13.</text:span> <text:span text:style-name="T5">Проведение занятий, репетиций, спектаклей и концертов, а также демонстрация кинофильмов в актовых и подобных им залах детских учреждений разрешается только в строгом соответствии с действующими правилами пожарной безопасности для театрально-зрелищных предприятий, культурно-просветительных учреждений, кинотеатров и киноустановок.</text:span></text:p>
      <text:p text:style-name="P35"><text:span text:style-name="T6">14.</text:span> <text:span text:style-name="T5">В помещениях, используемых для проведения культурно-массовых мероприятий, запрещается:</text:span></text:p>
      <text:p text:style-name="P44">а) использовать ставни на окнах для затемнения помещений:</text:p>
      <text:p text:style-name="P45"><text:span text:style-name="T5">б)</text:span> <text:span text:style-name="T5">оклеивать</text:span> <text:span text:style-name="T5">стены и потолки обоями и бумагой;</text:span></text:p>
      <text:p text:style-name="P44">в) применять горючие материалы, не обработанные огнезащитными составами, для акустической отделки стен и потолков;</text:p>
      <text:p text:style-name="P44">г) хранить бензин, керосин и другие легковоспламеняющиеся и горючие жидкости;</text:p>
      <text:p text:style-name="P44">д) хранить имущество, инвентарь и другие предметы, вещества и материалы под сценой или подмостками, а также в подвалах, расположенных под помещениями;</text:p>
      <text:p text:style-name="P44">е) применять предметы оформления помещений, декорации и сценическое оборудование, изготовленные из горючих синтетических материалов, искусственных тканей и волокон (пенопласта, поролона, поливинила и т.п.);</text:p>
      <text:p text:style-name="P44">ж) применять открытый огонь (факелы, свечи, канделябры, фейерверки, бенгальские огни и т.п.), использовать хлопушки, применять дуговые прожекторы, устраивать световые эффекты с использованием химических и других веществ, которые могут вызвать загорание;</text:p>
      <text:p text:style-name="P44">з) устанавливать стулья, кресла и т.п., конструкции которых выполнены из пластмасс и легковоспламеняющихся материалов;</text:p>
      <text:p text:style-name="P44">и) устанавливать на дверях эвакуационных выходов замки и другие трудно закрывающиеся запоры;</text:p>
      <text:p text:style-name="P44">к) устанавливать на окнах решетки;</text:p>
      <text:p text:style-name="P45"><text:span text:style-name="T5">л) проводить перед началом или во время представлений огневые, покрасочные и другие пожароопасные и пожаровзрывоопасные работы</text:span>.</text:p>
      <text:p text:style-name="P35"><text:span text:style-name="T6">15.</text:span> <text:span text:style-name="T5">Полы помещений должны быть ровными, без порогов, ступеней, </text:span><text:soft-page-break/><text:span text:style-name="T5">щелей и выбоин. При разности уровней смежных помещений в проходах должны устанавливаться пологие пандусы.</text:span></text:p>
      <text:p text:style-name="P35"><text:span text:style-name="T6">16.</text:span> <text:span text:style-name="T5">Все сгораемые декорации, сценическое оформление, а также драпировка, применяемые на окнах и дверях, должны подвергаться обработке огнезащитными составами с составлением акта в двух экземплярах, один из которых передается заказчику, а второй хранится в организации, производившей пропитку.</text:span></text:p>
      <text:p text:style-name="P35"><text:span text:style-name="T6">17.</text:span> <text:span text:style-name="T5">Руководители детских учреждений обязаны производить проверку качества огнезащитной обработки декораций и конструкций перед проведением каждого культурно-массового мероприятия.</text:span></text:p>
      <text:p text:style-name="P35"><text:span text:style-name="T6">18.</text:span> <text:span text:style-name="T5">При проведении новогоднего вечера елка должна устанавливаться на устойчивом основании (подставка, бочка с водой) с таким расчетом, чтобы не затруднялся выход из помещения. Ветки елки должны находиться на расстоянии не менее </text:span><text:span text:style-name="T8">одного метра</text:span> <text:span text:style-name="T5">от стен и потолков.</text:span></text:p>
      <text:p text:style-name="P33">При отсутствии в детском учреждении электрического освещения новогодние представления и другие культурно-массовые мероприятия должны проводиться в дневное время.</text:p>
      <text:p text:style-name="P35"><text:span text:style-name="T6">19.</text:span> <text:span text:style-name="T5">Оформление иллюминации елки должно производиться только опытным электриком.</text:span></text:p>
      <text:p text:style-name="P46"><text:span text:style-name="T6">20.</text:span> <text:span text:style-name="T5">Иллюминация елки должна быть смонтирована прочно, надежно и с соблюдением требований Правил устройства электроустановок.</text:span></text:p>
      <text:p text:style-name="P47">Лампочки в гирляндах должны быть мощностью не более 25.Вт. При этом электропровода, питающие лампочки елочного освещения, должны быть гибкими, с медными жилами. Электропровода должны иметь исправную изоляцию и подключаться к электросети при помощи штепсельных соединений. Прокладка электропроводки должна осуществляться в местах недоступных для детей.</text:p>
      <text:p text:style-name="P35"><text:span text:style-name="T6">21.</text:span> <text:span text:style-name="T5">При неисправности елочного освещения (сильное нагревание проводов, мигание лампочек, искрение и т.п.) иллюминация должна быть немедленно отключена и не включаться до выяснения неисправностей</text:span> <text:span text:style-name="T5">и их</text:span> <text:span text:style-name="T5">устранения.</text:span></text:p>
      <text:p text:style-name="P35"><text:span text:style-name="T6">22.</text:span> <text:span text:style-name="T5">Участие в празднике елки детей и взрослых, одетых в костюмы из ваты, бумаги, марли и подобных им легковоспламеняющихся материалов, не пропитанных огнезащитным составом, запрещается.</text:span></text:p>
      <text:p text:style-name="P35"><text:span text:style-name="T6">23.</text:span> <text:span text:style-name="T5">При оформлении елки запрещается:</text:span></text:p>
      <text:p text:style-name="P44">а) использовать для украшения целлулоидные и другие легковоспламеняющиеся игрушки и украшения;</text:p>
      <text:p text:style-name="P44">б) применять для иллюминации елки свечи, бенгальские огни, фейерверки и т.п.;</text:p>
      <text:p text:style-name="P44">в) обкладывать подставку и украшать ветки ватой и игрушками из нее, не пропитанными огнезащитным составом.</text:p>
      <text:p text:style-name="P33">24. Запрещается:</text:p>
      <text:list xml:id="list5884775234824127352" text:style-name="L3">
        <text:list-item>
          <text:p text:style-name="P11">полностью гасить свет в помещении во время спектаклей или представлений;</text:p>
        </text:list-item>
        <text:list-item>
          <text:p text:style-name="P11">эксплуатировать электропровода и кабели с видимыми нарушениями <text:soft-page-break/>изоляции;</text:p>
        </text:list-item>
        <text:list-item>
          <text:p text:style-name="P11">пользоваться розетками, рубильниками, другими электроустановочными изделиями с повреждениями;</text:p>
        </text:list-item>
        <text:list-item>
          <text:p text:style-name="P11">обертывать электролампы и светильники бумагой, тканью и другими горючими материалами, а также эксплуатировать светильники со снятыми колпаками (рассеивателями), предусмотренными конструкцией светильника;</text:p>
        </text:list-item>
        <text:list-item>
          <text:p text:style-name="P11">пользоваться электроутюгами, электроплитками, электрочайниками и другими электронагревательными приборами, не имеющими устройств тепловой защиты, а также при отсутствии или неисправности терморегуляторов, предусмотренных конструкцией;</text:p>
        </text:list-item>
        <text:list-item>
          <text:p text:style-name="P11">применять нестандартные (самодельные) электронагревательные приборы;</text:p>
        </text:list-item>
        <text:list-item>
          <text:p text:style-name="P11">оставлять без присмотра включенными в электрическую сеть электронагревательные приборы, а также другие бытовые электроприборы, в том числе находящиеся в режиме ожидания, за исключением электроприборов, которые могут и (или) должны находиться в круглосуточном режиме работы в соответствии с инструкцией завода-изготовителя;</text:p>
        </text:list-item>
      </text:list>
      <text:p text:style-name="P33">25. (из требований Территориальных правил пожарной безопасности при обращении с пиротехническими изделиями в Красноярском крае ТППБ 24-03-08)</text:p>
      <text:p text:style-name="P33">Реализация пиротехнических изделий бытового назначения запрещается:</text:p>
      <text:p text:style-name="P10">лицам, не достигшим шестнадцатилетнего возраста (если производителем не установлено другое возрастное ограничение) .</text:p>
      <text:p text:style-name="P25"/>
      <text:p text:style-name="P23">ПРИМЕНЕНИЕ ПИРОТЕХНИЧЕСКИХ ИЗДЕЛИЙ</text:p>
      <text:p text:style-name="P42"/>
      <text:list xml:id="list6777288854074663442" text:style-name="L4">
        <text:list-item>
          <text:p text:style-name="P12">Применение пиротехнических изделий должно осуществляться в соответствии с требованиями инструкции (руководства) по эксплуатации (применению) пиротехнического изделия.</text:p>
        </text:list-item>
        <text:list-item>
          <text:p text:style-name="P12">Применение пиротехнических изделий бытового назначения запрещается:</text:p>
        </text:list-item>
      </text:list>
      <text:list xml:id="list378785096111905723" text:style-name="L5">
        <text:list-item>
          <text:p text:style-name="P13">в ночное время (с 23:00 до 08:00), за исключением праздничных дней, установленных действующим законодательством;</text:p>
        </text:list-item>
        <text:list-item>
          <text:p text:style-name="P13">на территориях взрывоопасных и пожароопасных объектов, в полосах отчуждения железных дорог, нефтепроводов, газопроводов, линий высоковольтных электропередач;</text:p>
        </text:list-item>
        <text:list-item>
          <text:p text:style-name="P13">на крышах, балконах, лоджиях, выступающих частях фасадов зданий (сооружений), трибунах спортивных сооружений;</text:p>
        </text:list-item>
        <text:list-item>
          <text:p text:style-name="P13">при использовании декораций, сценического оформления драпировок (не обработанных огнезащитными составами), в театральных постановках;</text:p>
        </text:list-item>
        <text:list-item>
          <text:p text:style-name="P13">в помещениях с массовым пребыванием людей;</text:p>
        </text:list-item>
        <text:list-item>
          <text:p text:style-name="P13">на территориях объектов без письменного разрешения владельца объекта;</text:p>
        </text:list-item>
        <text:list-item>
          <text:p text:style-name="P13">при погодных условиях, не позволяющих обеспечить безопасность при ее использовании;</text:p>
        </text:list-item>
        <text:list-item>
          <text:p text:style-name="P13">во время проведения митингов, демонстраций, шествий, пикетирования;</text:p>
        </text:list-item>
        <text:list-item>
          <text:p text:style-name="P13">лицам, не преодолевшим возрастного ограничения, установленного производителем, и лицам, не имеющим соответствующей аттестации;</text:p>
        </text:list-item>
        <text:list-item>
          <text:p text:style-name="P13">при наличии менее двух аттестованных пиротехников, один из которых должен иметь аттестацию руководителя показа фейерверка.</text:p>
        </text:list-item>
      </text:list>
      <text:list xml:id="list5580948525869596251" text:style-name="L6">
        <text:list-item>
          <text:p text:style-name="P14">Согласование с органами государственного пожарного надзора требуется:</text:p>
        </text:list-item>
      </text:list>
      <text:list xml:id="list5164906690298166232" text:style-name="L7">
        <text:list-item>
          <text:p text:style-name="P15">при применении пиротехнических изделий технического и специального назначения;</text:p>
        </text:list-item>
        <text:list-item>
          <text:p text:style-name="P15">при подготовке и проведении фейерверков и салютов в местах массового скопления людей.</text:p>
        </text:list-item>
      </text:list>
      <text:list xml:id="list412857721104746890" text:style-name="L8">
        <text:list-item>
          <text:p text:style-name="P16">Для получения согласования с органами государственного пожарного надзора на устройство фейерверка и салюта заказчик, организатор или исполнитель (далее - Заявитель), изучив пожарную опасность места предполагаемого проведения, подает в органы государственного пожарного надзора не менее чем за 15 дней до начала проведения мероприятия письменное заявление с приложением следующих документов:</text:p>
        </text:list-item>
      </text:list>
      <text:list xml:id="list5850205042597990825" text:style-name="L9">
        <text:list-item>
          <text:p text:style-name="P17">копии лицензии на право производства данных видов работ;</text:p>
        </text:list-item>
        <text:list-item>
          <text:p text:style-name="P17">копий удостоверений пиротехников установленного образца;</text:p>
        </text:list-item>
        <text:list-item>
          <text:p text:style-name="P17">копий дипломов или удостоверений, дающих право на руководство демонстрацией фейерверков;</text:p>
        </text:list-item>
        <text:list-item>
          <text:p text:style-name="P17">подробной схемы местности в масштабе с нанесением на ней, в том числе, мест пусковых площадок, границ опасных зон и зон безопасности, расстояния до объектов охраны, мест расположения предупредительных <text:soft-page-break/>знаков, противопожарных постов, оцепления, первичных средств тушения пожара;</text:p>
        </text:list-item>
        <text:list-item>
          <text:p text:style-name="P17">копий сертификатов всех заявленных пиротехнических изделий;</text:p>
        </text:list-item>
        <text:list-item>
          <text:p text:style-name="P17">сведений об используемых складах пиротехнических изделий;</text:p>
        </text:list-item>
        <text:list-item>
          <text:p text:style-name="P17">сведений о привлекаемых силах по обеспечению общественного порядка, а также временном закрытии транспортного движения на период проведения мероприятия.</text:p>
        </text:list-item>
      </text:list>
      <text:list xml:id="list7697891015944906325" text:style-name="L10">
        <text:list-item>
          <text:p text:style-name="P18">Органами государственного пожарного надзора письменный ответ направляется Заявителю не менее чем за пять дней до начала мероприятия.</text:p>
        </text:list-item>
        <text:list-item>
          <text:p text:style-name="P18">Согласование производит главный государственный инспектор по городу (району) Красноярского края по пожарному надзору либо лицо, замещающее его.</text:p>
        </text:list-item>
        <text:list-item>
          <text:p text:style-name="P18">При невозможности соблюдения условий проведения фейерверка или салюта согласование производит главный государственный инспектор по городу (району) Красноярского края по пожарному надзору либо лицо, его замещающее.</text:p>
        </text:list-item>
        <text:list-item>
          <text:p text:style-name="P18">На время проведения фейерверка для обеспечения пожарной безопасности Заявителю рекомендуется привлекать пожарные автомобили с боевым расчетом, выставлять посты и дозоры из числа личного состава подразделений противопожарной службы.</text:p>
        </text:list-item>
        <text:list-item>
          <text:p text:style-name="P18">Площадка для фейерверков должна быть оснащена двумя порошковыми огнетушителями типа ОП-5, емкостью с водой не менее 0,2 куб. м или ящиком с песком и лопатой, а также полотном из асбеста, грубошерстной ткани или войлока размером 1 х 1 м.</text:p>
        </text:list-item>
        <text:list-item>
          <text:p text:style-name="P18">Места для проведения фейерверков должны быть выгорожены и находиться на расстоянии не менее 500 м от строений, построек IV - V степени огнестойкости, топливных складов, линий электропередачи, не менее 150 м от построек, сооружений I - III степени огнестойкости.</text:p>
        </text:list-item>
        <text:list-item>
          <text:p text:style-name="P18">Лицо, использовавшее пиротехническое изделие, обязано осмотреть и очистить территорию от отработанных, не сработавших пиротехнических изделий и их опасных элементов.</text:p>
        </text:list-item>
      </text:list>
      <text:p text:style-name="P48"/>
      <text:p text:style-name="P1">Комплекс противоэпидемических мероприятий.</text:p>
      <text:list xml:id="list755841557945440799" text:style-name="L11">
        <text:list-item>
          <text:p text:style-name="P2">Разграничение по времени с обязательным наличием перерывов между мероприятиями не менее 1 часа.</text:p>
        </text:list-item>
        <text:list-item>
          <text:p text:style-name="P2">Проведение до начала новогоднего мероприятия, в перерывах между мероприятиями и по их окончанию влажной уборки помещений с применением дезинфицирующих средств, обладающими вирулицидным действием, а также проветривания помещений до начала мероприятия и в перерывах между мероприятиями и по их окончанию.</text:p>
        </text:list-item>
        <text:list-item>
          <text:p text:style-name="P2">Соблюдение персоналом правил личной гигиены, наличие медицинских книжек.</text:p>
        </text:list-item>
        <text:list-item>
          <text:p text:style-name="P2">Соблюдение питьевого режима, нормативной площади помещений на 1 человека, условий для соблюдения правил личной гигиены детей.</text:p>
        </text:list-item>
        <text:list-item>
          <text:p text:style-name="P2">Проведение дезинфекционно-дератизационных мероприятий в целях недопущения насекомых и грызунов в учреждении.</text:p>
        </text:list-item>
      </text:list>
      <text:p text:style-name="P49">Порядок организации и проведения туристических и экскурсионных выходов и выездов за пределы города.</text:p>
      <text:p text:style-name="P33">1. Руководителям образовательных учреждений:</text:p>
      <text:list xml:id="list6004399569893662001" text:style-name="L12">
        <text:list-item>
          <text:p text:style-name="P19">оформлять приказом по образовательному учреждению походы групп выходного дня,</text:p>
        </text:list-item>
        <text:list-item>
          <text:p text:style-name="P19">делегировать ответственность за жизнь и здоровье детей на руководителя группы, с указанием списка учащихся (ФИО, класс), маршрута следования,</text:p>
        </text:list-item>
        <text:list-item>
          <text:p text:style-name="P19">обеспечивать инструктаж по технике безопасности с детьми и педагогами, выходящими на маршрут,</text:p>
        </text:list-item>
        <text:list-item>
          <text:p text:style-name="P19">назначить и знать время связи при следовании по маршруту и время выхода с маршрута.</text:p>
        </text:list-item>
      </text:list>
      <text:p text:style-name="P34">2. Руководителям групп, выходящих на многодневные и дальние полевые маршруты (двух, трех и более дней) обязательно оформить группу в маршрутно-квалификационной комиссии или зарегистрировать группу в Краевом государственном бюджетном образовательном учреждении дополнительного образования детей Красноярском краевом детско-юношеском центре « Центр туризма и краеведения» ( далее ККДЮЦ « ЦТ и К»).</text:p>
      <text:p text:style-name="P33">3. Руководители детских групп должны иметь допуск на право проведения подобных мероприятий (инструктор детско-юношеского туризма)</text:p>
      <text:p text:style-name="P33">4. По вопросам повышения квалификации и подготовки специалистов, получения допуска необходимо обращаться по адресу: 660021, г. Красноярск, ул. К.Маркса, 118, а/я 12714, ККДЮЦ «ЦТ и К», факс: 8(391) 221-57-15 директор Грушевская Наталья Викторовна.</text:p>
      <text:p text:style-name="P35"/>
      <text:p text:style-name="P35"/>
      <text:p text:style-name="P35"/>
      <text:p text:style-name="P26">Методические рекомендации</text:p>
      <text:p text:style-name="P9">автоперевозок детей</text:p>
      <text:p text:style-name="P20">1. Общие требования</text:p>
      <text:p text:style-name="P50">1.1. Организаторы поездки учащихся в автотранспорте обязаны обеспечить выполнение всеми участниками обязанностей пассажиров, установленных Правилами дорожного движения РФ (разделы 4 и 5), а также требования других нормативных правовых актов, определяющих порядок организации и меры безопасности при перевозках людей автотранспортом.</text:p>
      <text:p text:style-name="P50">1.2. К групповой перевозке на междугородном автомобильном транспорте допускаются дети не младше семи лет; не достигшие 7-летнего возраста могут быть допущены к поездке только при индивидуальном сопровождении работниками учреждения образования или родителями.</text:p>
      <text:p text:style-name="P56">1.3. К поездке автотранспортом не допускаются учащиеся:</text:p>
      <text:list xml:id="list2875713892562041672" text:style-name="L13">
        <text:list-item>
          <text:p text:style-name="P57">в возбужденном состоянии, которое может привести к нарушению мер безопасности;</text:p>
        </text:list-item>
        <text:list-item>
          <text:p text:style-name="P57">находящиеся под воздействием алкоголя, наркотических, психотропных и токсических веществ;</text:p>
        </text:list-item>
        <text:list-item>
          <text:p text:style-name="P57">с признаками острых воспалительных (простудных и других) заболеваний;</text:p>
        </text:list-item>
        <text:list-item>
          <text:p text:style-name="P57">страдающие заболеваниями, при которых такие поездки противопоказаны.</text:p>
        </text:list-item>
      </text:list>
      <text:p text:style-name="P22"/>
      <text:p text:style-name="P20">2. Обязанности администрации образовательного учреждения</text:p>
      <text:p text:style-name="P50">2.1. Администрация образовательного учреждения обязана:</text:p>
      <text:list xml:id="list2631418616402063939" text:style-name="L14">
        <text:list-item>
          <text:p text:style-name="P58">обеспечить выполнение требований нормативных правовых актов к перевозкам детей, в том числе «Методических рекомендаций по обеспечению санитарно-эпидемиологического благополучия и безопасности перевозок организованных групп детей автомобильным транспортом», утвержденных руководителем Федеральной службы по надзору в сфере защиты прав потребителей и благополучия человека, главным государственным санитарным врачом РФ Г.Г. Онищенко и главным государственным инспектором безопасности дорожного движения РФ 21 сентября 2006 г.;</text:p>
        </text:list-item>
        <text:list-item>
          <text:p text:style-name="P58">определить маршрут, сроки и продолжительность поездки, примерную численность ее участников;</text:p>
        </text:list-item>
        <text:list-item>
          <text:p text:style-name="P58">в установленных нормативными актами случаях обратиться в вышестоящую организацию и получить разрешение на перевозку детей автотранспортом;</text:p>
        </text:list-item>
        <text:list-item>
          <text:p text:style-name="P58">назначить из педагогов на все время поездки необходимое число руководителей групп, сопровождающих из расчета не менее одного взрослого на каждое транспортное средство, перевозящее до 20 детей, не менее двух взрослых – на каждое транспортное средство, перевозящее более 20 детей;</text:p>
        </text:list-item>
        <text:list-item>
          <text:p text:style-name="P58">оформить решения об организации поездки приказом, регламентировав в <text:soft-page-break/>нем обязанности должностных лиц, руководителей групп, сопровождающих, маршрут, сроки, порядок подготовки и проведения поездки, мероприятия по обеспечению безопасности учащихся;</text:p>
        </text:list-item>
        <text:list-item>
          <text:p text:style-name="P58">организовать подготовку руководителей групп и сопровождающих – специальный инструктаж по мерам безопасности при перевозках детей автомобильным транспортом, изучение санитарно-эпидемиологических правил и методов первой доврачебной помощи при заболеваниях и травмах;</text:p>
        </text:list-item>
        <text:list-item>
          <text:p text:style-name="P58">по возможности принять меры к обеспечению руководителей групп и сопровождающих мобильными телефонами, установить порядок связи с представителями администрации образовательного учреждения, сроки докладов о ходе поездки и согласования возникающих в поездке непредвиденных вопросов;</text:p>
        </text:list-item>
        <text:list-item>
          <text:p text:style-name="P58">обеспечить руководителей групп и сопровождающих номерами телефонов «скорой помощи», спасательных служб, ГИБДД и отделов милиции тех районов, по которым будет проходить маршрут, и определить порядок обращения к ним в необходимых случаях за помощью учащимся и для обеспечения их безопасности;</text:p>
        </text:list-item>
        <text:list-item>
          <text:p text:style-name="P58">обеспечить отбор учащихся, желающих направиться в поездку, и получение письменного согласия их родителей;</text:p>
        </text:list-item>
        <text:list-item>
          <text:p text:style-name="P58">организовать медицинский осмотр учащихся, выявление и исключение из числа направляемых в поездку тех, кому это противопоказано по состоянию здоровья;</text:p>
        </text:list-item>
        <text:list-item>
          <text:p text:style-name="P58">обеспечить изучение учащимися разделов «4. Обязанности пешеходов» и «5. Обязанности пассажиров» Правил дорожного движения РФ, а также мер безопасности и правил поведения при следовании автотранспортом;</text:p>
        </text:list-item>
        <text:list-item>
          <text:p text:style-name="P58">при подготовке к поездке обратить внимание учащихся и их родителей на подбор соответствующих климатическим и дорожным условиям одежды, обуви, средств личной гигиены;</text:p>
        </text:list-item>
        <text:list-item>
          <text:p text:style-name="P58">при продолжительности поездки более трех часов с участием родителей организовать обеспечение учащихся небьющейся посудой и наборами пищевых продуктов (сухими пайками, гарантированно сохраняющими пищевые качества в пути, исключающими пищевые отравления) с согласованием их ассортимента с территориальными управлениями Роспотребнадзора по субъектам РФ, предусмотреть соблюдение питьевого режима в соответствии с действующим санитарным законодательством;</text:p>
        </text:list-item>
        <text:list-item>
          <text:p text:style-name="P58">при поездке продолжительностью более одного дня обеспечить ежедневный трехразовый прием горячей пищи в учреждениях общественного питания (столовых, кафе), а также ночлег в специализированных учреждениях (гостиницах, кемпингах и т.п.);</text:p>
        </text:list-item>
        <text:list-item>
          <text:p text:style-name="P58">определить исполнителя услуги по перевозке учащихся, имеющего право на перевозки детей, лицензию на этот вид деятельности, лицензионную карточку на выделяемое транспортное средство, и проконтролировать <text:soft-page-break/>выполнение им нормативных требований;</text:p>
        </text:list-item>
        <text:list-item>
          <text:p text:style-name="P58">на основании Закона РФ от 07.02.92 № 2300-1 «О защите прав потребителей» получить от исполнителя информацию о качестве и полноте подготовки транспортных средств и водителей к перевозке детей;</text:p>
        </text:list-item>
        <text:list-item>
          <text:p text:style-name="P58">составить вместе с исполнителем график перевозки, исключающий отклонения от маршрута, предусматривающий начало движения не ранее 7.00 и окончание или остановку на ночлег не позднее 23.00, кроме случаев доставки учащихся на вокзалы, в порты и аэропорты, когда это обусловлено временем отправления железнодорожного, водного и воздушного транспорта, на котором им предстоит следовать;</text:p>
        </text:list-item>
        <text:list-item>
          <text:p text:style-name="P58">предусмотреть возможность изменения маршрута и графика движения, а при необходимости и сокращения маршрута при ухудшении метеорологических и дорожных условий, чтобы исключить перевозку детей, когда эти условия представляют угрозу безопасности перевозки (при недостаточной видимости, тумане, снегопаде, дожде, гололеде, а также урагане и других стихийных бедствиях);</text:p>
        </text:list-item>
        <text:list-item>
          <text:p text:style-name="P58">для массовой перевозки детей автоколонной (три автобуса и более) обратиться в ГИБДД и получить уведомление о выделении автоколонне специального автомобиля сопровождения, предъявить его исполнителю вместе с заявкой на перевозку детей;</text:p>
        </text:list-item>
        <text:list-item>
          <text:p text:style-name="P58">при перевозке детей тремя и более автобусами обратиться в органы здравоохранения и получить решение о выделении для сопровождения автоколонны машины «скорой помощи», а при меньшем количестве – о выделении квалифицированного медицинского работника в каждый автобус;</text:p>
        </text:list-item>
        <text:list-item>
          <text:p text:style-name="P58">при поездке группы меньшей численности, на которую не предусматривается выделение сопровождающего медработника, уделить особое внимание подготовке сопровождающих к оказанию доврачебной помощи.</text:p>
        </text:list-item>
      </text:list>
      <text:p text:style-name="P51"/>
      <text:p text:style-name="P20">3. Обязанности руководителей групп и сопровождающих</text:p>
      <text:p text:style-name="P50">3.1. Руководители организованных групп учащихся и сопровождающие обязаны:</text:p>
      <text:list xml:id="list4210443868123436209" text:style-name="L15">
        <text:list-item>
          <text:p text:style-name="P59">при подготовке и в ходе поездки строго выполнять требования нормативных правовых актов к перевозкам детей, включая «Методические рекомендации по обеспечению санитарно-эпидемиологического благополучия и безопасности перевозок организованных групп детей автомобильным транспортом», утвержденные руководителем Федеральной службы по надзору в сфере защиты прав потребителей и благополучия человека, главным государственным санитарным врачом РФ и главным государственным инспектором безопасности дорожного движения РФ 21 сентября 2006 г.;</text:p>
        </text:list-item>
        <text:list-item>
          <text:p text:style-name="P59">составить список учащихся, которые желают участвовать в поездке, и получить письменное согласие их родителей;</text:p>
        </text:list-item>
        <text:list-item>
          <text:p text:style-name="P59"><text:soft-page-break/>обеспечить явку всех направляемых в поездку учащихся на медицинский осмотр;</text:p>
        </text:list-item>
        <text:list-item>
          <text:p text:style-name="P59">по результатам медицинского осмотра и опроса родителей выявить тех, кто плохо переносит поездки в автотранспорте, и принять решение о целесообразности включения таких учащихся в группу;</text:p>
        </text:list-item>
        <text:list-item>
          <text:p text:style-name="P59">исключить из группы детей, у которых выявлены медицинские противопоказания к поездкам автотранспортом;</text:p>
        </text:list-item>
        <text:list-item>
          <text:p text:style-name="P59">для не имеющих медицинских противопоказаний детей с хроническими заболеваниями, допущенных к поездке, а также плохо переносящих автоперевозки составить список назначенных им врачом лекарств с указанием периодичности приема и дозировок, принять решения об обеспечении своевременного приема ими необходимых лекарств в поездке, усиленном контроле самочувствия этих детей, ограничениях в приемах пищи, выборе для них передних сидений, обеспечении полиэтиленовыми пакетами и т.п.;</text:p>
        </text:list-item>
        <text:list-item>
          <text:p text:style-name="P59">организовать изучение учащимися мер безопасности и правил поведения при проезде в автотранспорте, обратив особое внимание на изучение разделов «4. Обязанности пешеходов» и «5. Обязанности пассажиров» Правил дорожного движения РФ;</text:p>
        </text:list-item>
        <text:list-item>
          <text:p text:style-name="P59">обеспечить каждую группу учащихся аптечкой с необходимым набором лекарственных средств и перевязочных материалов, предусмотрев, в случае включения в группу детей с хроническими заболеваниями, необходимое на время поездки количество назначенных им врачом лекарств;</text:p>
        </text:list-item>
        <text:list-item>
          <text:p text:style-name="P59">обратить внимание учащихся и их родителей на подбор соответствующих климатическим, дорожным условиям и длительности поездки одежды, обуви, других личных вещей, средств личной гигиены, а также на необходимость упаковки багажа таким образом, чтобы учащийся мог при посадке в автотранспорт переносить его одной рукой, держась другой за поручни;</text:p>
        </text:list-item>
        <text:list-item>
          <text:p text:style-name="P59">при продолжительности поездки более трех часов с участием родителей обеспечить учащихся наборами пищевых продуктов (сухими пайками, гарантированно сохраняющими пищевые качества в пути, исключающими пищевые отравления), соответствующими ассортименту, согласованному с территориальными управлениями Роспотребнадзора по субъектам РФ, небьющейся посудой и запасом питьевой воды;</text:p>
        </text:list-item>
        <text:list-item>
          <text:p text:style-name="P59">для поездки продолжительностью более одного дня предусмотреть обеспечение ежедневного трехразового горячего питания учащихся в учреждениях общественного питания (столовых, кафе и т.п.), а также ежесуточный ночлег в специализированных учреждениях (гостиницах, кемпингах и т.п.) с продолжительностью полноценного отдыха не менее восьми часов;</text:p>
        </text:list-item>
        <text:list-item>
          <text:p text:style-name="P59">изучить маршрут и график поездки с целью контроля их соблюдения;</text:p>
        </text:list-item>
        <text:list-item>
          <text:p text:style-name="P59">спланировать меры обеспечения безопасности детей на всех этапах <text:soft-page-break/>поездки, соблюдения ими санитарно-гигиенических норм, требований Правил дорожного движения РФ, выполнения обязанностей пешеходов при ожидании автотранспорта и передвижениях пешком, обязанностей пассажиров при посадке, в пути, при высадке на остановках и в конечном пункте.</text:p>
        </text:list-item>
        <text:list-item>
          <text:p text:style-name="P59">составить список номеров телефонов спасательных служб, «скорой помощи», ГИБДД и отделов милиции тех районов, по которым проходит маршрут поездки, для обращения к ним при необходимости за помощью и для обеспечения безопасности;</text:p>
        </text:list-item>
        <text:list-item>
          <text:p text:style-name="P59">по возможности обеспечить всех взрослых, сопровождающих детей, мобильными телефонами, для поездки по нескольким регионам – обеспечить возможность (оплатить соответствующую услугу) межрегиональной связи и внести на их счета суммы, достаточные для обеспечения связи на протяжении всей поездки;</text:p>
        </text:list-item>
        <text:list-item>
          <text:p text:style-name="P59">составить список номеров всех имеющихся у участников поездки, включая детей, мобильных телефонов и обеспечить этим списком всех взрослых сопровождающих;</text:p>
        </text:list-item>
        <text:list-item>
          <text:p text:style-name="P59">обеспечить всех участвующих в поездке детей списком номеров мобильных телефонов руководителей групп и сопровождающих, а при продолжительной поездке – также номерами телефонов спасательных служб, «скорой помощи», ГИБДД и отделов милиции тех районов, по которым проходит маршрут поездки, установив порядок обращения в них учащихся при их отставании от группы и в других ситуациях, в которых детям может потребоваться помощь этих организаций и служб;</text:p>
        </text:list-item>
        <text:list-item>
          <text:p text:style-name="P59">согласовать с администрацией образовательного учреждения сроки ее информирования о ходе поездки и состоянии детей по телефону;</text:p>
        </text:list-item>
        <text:list-item>
          <text:p text:style-name="P59">перед началом поездки сообщить учащимся маршрут, названия промежуточных и конечного пунктов, примерное время промежуточных остановок для приема пищи, отдыха, ночлега, напомнить о мерах безопасности и правилах поведения, номера своих мобильных телефонов и порядок действий при отставании от группы.</text:p>
        </text:list-item>
      </text:list>
      <text:p text:style-name="P51"><text:span text:style-name="T13">4. Требования к автотранспорту</text:span> </text:p>
      <text:p text:style-name="P36">4<text:span text:style-name="T5">.1 Оказанные транспортные услуги должны быть надлежащего качества, соответствовать действующим нормам и правилам, техническим условиям, государственным стандартам.</text:span></text:p>
      <text:p text:style-name="P37">4.2. Услуги по перевозке детей автомобильным транспортом должны быть оказаны в соответствии с требованиями: письма МВД РФ от 21 сентября 2006 года «Методические рекомендации по обеспечению санитарно-эпидемиологического благополучия и безопасности дорожного движения при перевозках организованных групп детей автомобильным транспортом»; приказа Минтранса РФ от 8 января 1997 г. N 2 об утверждении «Положения об обеспечении безопасности пассажиров автобусами»; ГОСТ Р 51160-98 «Автобусы для перевозки детей. Технические требования», утвержденного постановлением Госстандарта России от 01.04.1998 г. № 101; правилам <text:soft-page-break/>организованной перевозки групп детей автобусами 17.12.2013 г. № 1177.</text:p>
      <text:p text:style-name="P37">4.3. Год выпуска автобусов не старше 10 лет. Автобусы должны соответствовать назначению и конструкции, техническим требованиям к перевозкам пассажиров, допущенным в установленном порядке к участию в дорожном движении, и оснащены в установленном порядке тахографом, а также аппаратурой спутниковой навигации ГЛОНАСС или ГЛОНАСС/GPS. </text:p>
      <text:p text:style-name="P37">4.4. Все места в автобусах должны быть посадочными, снабжены ремнями безопасности, иметь два выхода, два огнетушителя, аптечку первой медицинской помощи. Обязательное наличие у всех автобусов талона о прохождения технического осмотра и таблички «Дети». </text:p>
      <text:p text:style-name="P52">4.5. Перевозка учащихся разрешается только исполнителем, имеющим лицензию на этот вид деятельности, лицензионную карточку и все необходимые разрешительные документы на выделяемое автотранспортное средство, и только водителями, допущенными к перевозкам детей.</text:p>
      <text:p text:style-name="P52">4.6. Водители, допущенные к перевозке детей, должны обладать непрерывным стажем работы на автотранспортных средствах категории «Д» три года и более, последние три года не иметь нарушений Правил дорожного движения РФ.</text:p>
      <text:p text:style-name="P52">4.7. Если образовательное учреждение организует поездку учащихся на собственном автотранспорте, на него распространяются требования всех нормативных документов, касающихся обеспечения безопасности перевозок детей.</text:p>
      <text:p text:style-name="P52">4.8. Запрещается использовать для перевозок детей автотранспорт, на который не оформлены соответствующие разрешительные документы, а также водителей, не допущенных к таким перевозкам.</text:p>
      <text:p text:style-name="P52">4.9. Количество перевозимых детей и взрослых не должно превышать число мест для сидения, предусмотренных заводом-изготовителем транспортного средства. Запрещается перевозить учащихся и других пассажиров стоя, на коленях других пассажиров, личных вещах, приставных стульях, лавках и т.п. Класс автобуса должен соответствовать виду перевозки детей.</text:p>
      <text:p text:style-name="P52">4.10. В транспортных средствах, оборудованных ремнями безопасности, перевозка детей младше 12 лет допускается с использованием специальных детских удерживающих устройств, соответствующих их весу и росту, или иных средств, позволяющих пристегнуть ребенка с помощью ремней безопасности, предусмотренных конструкцией транспортного средства, а на переднем сиденье легкового автомобиля – только с использованием специальных детских удерживающих устройств.</text:p>
      <text:p text:style-name="P52">4.11. Каждое транспортное средство перед началом поездки должно пройти проверку технического состояния, соответствия экипировки требованиям Правил дорожного движения РФ, а также требованиям основных положений по допуску транспортных средств к эксплуатации. Водитель обязан иметь при себе действующий талон о прохождении государственного технического осмотра транспортного средства, допуск от медицинского работника.</text:p>
      <text:p text:style-name="P52"><text:soft-page-break/>4.12. Оборудование автотранспортного средства, перевозящего детей, должно включать:</text:p>
      <text:list xml:id="list8861401005042800722" text:style-name="L16">
        <text:list-item>
          <text:p text:style-name="P70">два легкосъемных огнетушителя (не менее 2 л каждый);</text:p>
        </text:list-item>
        <text:list-item>
          <text:p text:style-name="P70">две аптечки первой помощи (автомобильные);</text:p>
        </text:list-item>
        <text:list-item>
          <text:p text:style-name="P70">два противооткатных упора;</text:p>
        </text:list-item>
        <text:list-item>
          <text:p text:style-name="P70">знак аварийной остановки;</text:p>
        </text:list-item>
        <text:list-item>
          <text:p text:style-name="P70">опознавательные знаки: спереди и сзади – «Перевозка детей», а также на задней стороне слева – «Ограничение скорости» с указанием разрешенной скорости.</text:p>
        </text:list-item>
      </text:list>
      <text:p text:style-name="P52">4.13. При поездках детей продолжительностью свыше 12 ч на каждое автотранспортное средство должны быть назначены по два водителя, график движения – предусматривать условия для полноценного ежесуточного отдыха (в гостиницах, кемпингах и т.п.) водителей и пассажиров продолжительностью не менее восьми часов;</text:p>
      <text:p text:style-name="P53"><text:span text:style-name="T5">4.14. В поездке водители должны строго соблюдать Правила дорожного движения РФ, включая пункт 10.3: </text:span><text:span text:style-name="T9">«Вне населенных пунктов разрешается движение... транспортным средствам, осуществляющим организованные перевозки групп детей, – не более 60 км/ч».</text:span></text:p>
      <text:p text:style-name="P52">4.15. Перевозящий детей автотранспорт должен в светлое время суток двигаться с включенным ближним светом фар.</text:p>
      <text:p text:style-name="P53"/>
      <text:p text:style-name="P72">5. Посадка</text:p>
      <text:p text:style-name="P52">5.1. Ожидать автотранспорт учащиеся обязаны только на приподнятых над проезжей частью посадочных платформах, а при их отсутствии – на тротуаре или обочине на безопасном удалении (по возможности не ближе 2 м) от края посадочной площадки, тротуара или обочины. Выходить на проезжую часть при ожидании транспортного средства запрещается.</text:p>
      <text:p text:style-name="P52">5.2. На посадочной платформе (остановке) учащиеся должны располагаться группой в одном месте. Им запрещается:</text:p>
      <text:list xml:id="list256136297405215073" text:style-name="L17">
        <text:list-item>
          <text:p text:style-name="P71">отлучаться без разрешения руководителя группы, сопровождающего взрослого, расходиться в разные стороны по тротуару, обочине, посадочной платформе;</text:p>
        </text:list-item>
        <text:list-item>
          <text:p text:style-name="P71">создавать помехи и неудобства другим людям, находящимся на посадочной платформе (остановке);</text:p>
        </text:list-item>
        <text:list-item>
          <text:p text:style-name="P71">бегать, толкать друг друга, устраивать подвижные игры, в том числе с мячами и другими предметами;</text:p>
        </text:list-item>
        <text:list-item>
          <text:p text:style-name="P71">подходить к краю посадочной платформы, тротуара, обочины у проезжей части до полной остановки подъезжающего транспортного средства;</text:p>
        </text:list-item>
        <text:list-item>
          <text:p text:style-name="P71">переносить (держать) в руках надувные и другие легкие игрушки, мячи и другие предметы, пересчитывать бумажные деньги, доставать и рассматривать документы и прочие легкие предметы, которые под воздействием ветра, могут вылететь на проезжую часть дороги и привести к внезапному выходу учащихся на проезжую часть дороги.</text:p>
        </text:list-item>
      </text:list>
      <text:p text:style-name="P50"><text:span text:style-name="T12">5.3. При подъезде транспортного средства сопровождающие обязаны не</text:span> <text:soft-page-break/>допускать, чтобы учащиеся побежали навстречу ему, скучивались у края проезжей части.</text:p>
      <text:p text:style-name="P50">5.4. Посадка в транспортное средство должна начинаться только после его полной остановки по указанию водителя и сопровождающего.</text:p>
      <text:p text:style-name="P50">5.5. При посадке личные вещи должны умещаться в одной руке учащегося, другой рукой при подъеме по ступенькам в салон он должен держаться за поручень.</text:p>
      <text:p text:style-name="P50">5.6. При посадке сопровождающие обязаны не допустить, чтобы учащиеся:</text:p>
      <text:list xml:id="list4860807378735779919" text:style-name="L18">
        <text:list-item>
          <text:p text:style-name="P60">выходили на проезжую часть дороги;</text:p>
        </text:list-item>
        <text:list-item>
          <text:p text:style-name="P60">толкались, дрались;</text:p>
        </text:list-item>
        <text:list-item>
          <text:p text:style-name="P60">входили в салон с рюкзаками и сумками на плечах (перед посадкой их необходимо снять, чтобы при входе избежать опасности потери равновесия, травмирования лиц и глаз других пассажиров);</text:p>
        </text:list-item>
        <text:list-item>
          <text:p text:style-name="P60">загромождали проход и выходы личными вещами;</text:p>
        </text:list-item>
        <text:list-item>
          <text:p text:style-name="P60">клали тяжелые и неустойчивые вещи на верхние полки.</text:p>
        </text:list-item>
      </text:list>
      <text:p text:style-name="P50">5.7. После посадки сопровождающие обязаны:</text:p>
      <text:list xml:id="list7443252396127604574" text:style-name="L19">
        <text:list-item>
          <text:p text:style-name="P61">пересчитать учащихся;</text:p>
        </text:list-item>
        <text:list-item>
          <text:p text:style-name="P61">проверить, что все они разместились на сидячих местах и разместили личные вещи с соблюдением мер безопасности;</text:p>
        </text:list-item>
        <text:list-item>
          <text:p text:style-name="P61">уточнить у водителя расположение медицинской аптечки, огнетушителей и порядка их применения, аварийных люков и способа их открытия, кнопок аварийного открывания дверей и порядка их использования, другие меры безопасности, определяемые особенностями транспортного средства, и проинструктировать учащихся.</text:p>
        </text:list-item>
      </text:list>
      <text:p text:style-name="P73"/>
      <text:p text:style-name="P68">6. В поездке</text:p>
      <text:p text:style-name="P50">6.1. Руководитель группы во время поездки должен находиться в передней части транспортного средства на сиденье возле входной двери. При наличии двух сопровождающих, они должны располагаться вблизи передней и задней дверей.</text:p>
      <text:p text:style-name="P50">6.2. Руководитель группы (сопровождающий) обязан следить за соблюдением маршрута и графика перевозки, предусматривающего начало движения не ранее 7.00 и окончание или остановку на ночлег не позднее 23.00, кроме случаев доставки учащихся на вокзалы, в порты и аэропорты, когда это обусловлено временем отправления железнодорожного, водного и воздушного транспорта.</text:p>
      <text:p text:style-name="P50">6.3. Во время поездки сопровождающие обязаны не допускать, чтобы учащиеся:</text:p>
      <text:list xml:id="list278618954661530422" text:style-name="L20">
        <text:list-item>
          <text:p text:style-name="P62">стояли и ходили по салону;</text:p>
        </text:list-item>
        <text:list-item>
          <text:p text:style-name="P62">прислонялись к дверям и окнам;</text:p>
        </text:list-item>
        <text:list-item>
          <text:p text:style-name="P62">ставили тяжелые и неустойчивые личные вещи на верхние полки;</text:p>
        </text:list-item>
        <text:list-item>
          <text:p text:style-name="P62">размещали ручную кладь в проходах и на площадках у входов (выходов);</text:p>
        </text:list-item>
        <text:list-item>
          <text:p text:style-name="P62">высовывались в оконные проемы;</text:p>
        </text:list-item>
        <text:list-item>
          <text:p text:style-name="P62">выбрасывали из окон мусор и какие-либо иные предметы;</text:p>
        </text:list-item>
        <text:list-item>
          <text:p text:style-name="P62"><text:soft-page-break/>отвлекали водителя от управления транспортным средством, кроме сообщений о ситуации, угрожающей здоровью и жизни пассажиров, направленных на предотвращение несчастного случая;</text:p>
        </text:list-item>
        <text:list-item>
          <text:p text:style-name="P21">пользовались аварийным оборудованием в ситуациях, не угрожающих жизни и здоровью пассажиров;</text:p>
        </text:list-item>
        <text:list-item>
          <text:p text:style-name="P62">открывали двери;</text:p>
        </text:list-item>
        <text:list-item>
          <text:p text:style-name="P62">дрались, толкались, устраивали подвижные игры;</text:p>
        </text:list-item>
        <text:list-item>
          <text:p text:style-name="P62">курили, зажигали спички, зажигалки;</text:p>
        </text:list-item>
        <text:list-item>
          <text:p text:style-name="P62">распивали спиртные напитки, принимали наркотические, психотропные и токсические вещества.</text:p>
        </text:list-item>
      </text:list>
      <text:p text:style-name="P50">6.4. Сопровождающие обязаны обеспечить соблюдение следующих санитарно-эпидемиологических требований:</text:p>
      <text:list xml:id="list962264531895230134" text:style-name="L21">
        <text:list-item>
          <text:p text:style-name="P63">правил личной гигиены всеми учащимися в движении, на остановках, при приемах пищи, ночлегах;</text:p>
        </text:list-item>
        <text:list-item>
          <text:p text:style-name="P63">питьевого режима в соответствии с действующим санитарным законодательством;</text:p>
        </text:list-item>
        <text:list-item>
          <text:p text:style-name="P63">в каждой группе иметь при себе медицинскую аптечку, укомплектованную набором лекарственных и перевязочных средств, необходимых для оказания доврачебной помощи;</text:p>
        </text:list-item>
        <text:list-item>
          <text:p text:style-name="P63">постоянно следить за состоянием учащихся, при необходимости оказывать доврачебную помощь заболевшим и травмированным;</text:p>
        </text:list-item>
        <text:list-item>
          <text:p text:style-name="P63">при длительности поездки свыше одних суток обеспечивать полноценное трехразовое горячее питание учащихся на остановках в специализированных учреждениях общественного питания (столовых, кафе и т.п.);</text:p>
        </text:list-item>
        <text:list-item>
          <text:p text:style-name="P63">при прибытии к пунктам ночлега проверять предоставленные учащимся места в специализированных учреждениях (гостиницах, кемпингах и т.п.) и убеждаться, что они соответствуют санитарно-эпидемиологическим нормам и требованиям безопасности;</text:p>
        </text:list-item>
        <text:list-item>
          <text:p text:style-name="P63">обеспечивать полноценный ежесуточный ночной отдых (сон) учащихся не менее восьми часов.</text:p>
        </text:list-item>
      </text:list>
      <text:p text:style-name="P55">6.5. Остановки с выходом учащихся из транспортного средства производить на специально оборудованных для этого площадках, автобусных и автозаправочных станциях, а при их отсутствии – за пределами дороги, на открытой местности, по возможности в стороне от автомагистрали, предпринимая меры, исключающие внезапный выход учащихся на дорогу. Перед каждой остановкой сопровождающие обязаны объявить время стоянки, напомнить учащимся о необходимости соблюдения мер безопасности, недопустимости отставания от группы и порядке действий, если учащийся отстал, а перед отъездом от места стоянки пересчитать учащихся и убедиться в том, что никто не отстал, все заняли места в транспортном средстве.</text:p>
      <text:p text:style-name="P68">7. В неожиданных ситуациях</text:p>
      <text:p text:style-name="P50">7.1. В случае дорожно-транспортного происшествия срочно эвакуировать <text:soft-page-break/>учащихся из транспортного средства без выноса их личных вещей.</text:p>
      <text:p text:style-name="P50">7.2. При пожаре в транспортном средстве:</text:p>
      <text:list xml:id="list2424417162311188148" text:style-name="L22">
        <text:list-item>
          <text:p text:style-name="P64">подать сигнал водителю о возгорании;</text:p>
        </text:list-item>
        <text:list-item>
          <text:p text:style-name="P64">до остановки транспортного средства перевести детей как можно дальше от очага возгорания и приступить к его тушению огнетушителем, имеющимся в салоне, и подручными средствами;</text:p>
        </text:list-item>
        <text:list-item>
          <text:p text:style-name="P64">после остановки срочно эвакуировать учащихся и всех пассажиров без личных вещей на безопасное расстояние, исключающее травмы при взрыве транспортного средства.</text:p>
        </text:list-item>
      </text:list>
      <text:p text:style-name="P50">7.3. После эвакуации учащихся из автотранспортного средства при дорожно-транспортном происшествии и пожаре:</text:p>
      <text:list xml:id="list668541764002716431" text:style-name="L23">
        <text:list-item>
          <text:p text:style-name="P65">оказать первую медицинскую помощь пострадавшим и доставить их в ближайшее лечебное учреждение;</text:p>
        </text:list-item>
        <text:list-item>
          <text:p text:style-name="P65">принять меры к вызову на место дорожно-транспортного происшествия или пожара сотрудников ГИБДД и если требуется – «скорой помощи», спасателей, специалистов противопожарной службы;</text:p>
        </text:list-item>
        <text:list-item>
          <text:p text:style-name="P65">не пострадавших учащихся собрать в месте, где их безопасности ничто не угрожает, успокоить их, при необходимости обеспечить прием детьми с ослабленным здоровьем, сердечно-сосудистыми и иными заболеваниями, к обострению которых может привести стресс, назначенных врачом лекарств;</text:p>
        </text:list-item>
        <text:list-item>
          <text:p text:style-name="P65">после окончания тушения пожара, а также при отсутствии опасности на месте дорожно-транспортного происшествия по согласованию с сотрудниками ГИБДД силами руководителей групп и взрослых сопровождающих, по возможности без привлечения детей, собрать личные вещи, раздать их учащимся;</text:p>
        </text:list-item>
        <text:list-item>
          <text:p text:style-name="P65">определить возможности и маршрут дальнейшей перевозки учащихся;</text:p>
        </text:list-item>
        <text:list-item>
          <text:p text:style-name="P65">при необходимости обратиться к прибывшим на место сотрудникам ГИБДД с просьбой о помощи в организации перевозки учащихся;</text:p>
        </text:list-item>
        <text:list-item>
          <text:p text:style-name="P65">сообщить по телефону о происшествии и состоянии учащихся администрации образовательного учреждения, с ее помощью обеспечить оперативное информирование родителей детей, направленных в медицинские учреждения, о месте их нахождения и состоянии, а также родителей не пострадавших детей – об их местонахождении и дальнейшем маршруте следования группы.</text:p>
        </text:list-item>
      </text:list>
      <text:p text:style-name="P50">7.4. При возникновении у учащегося рвоты необходимо подать сигнал водителю автобуса об остановке, по возможности определить причину (укачивание или пищевое отравление) и предпринять соответствующие меры доврачебной помощи. При пищевом отравлении – промывание желудка, в случае укачивания – дать мятные таблетки, пересадить на сиденье в передней части салона, обеспечить полиэтиленовым пакетом для собирания рвотных масс. В случае если самочувствие учащегося не улучшится, в ближайшем пункте остановки, в котором есть медучреждение, представить в него заболевшего для оказания медицинской помощи.</text:p>
      <text:p text:style-name="P50"><text:soft-page-break/>7.5. В случае внезапного заболевания, травмы, кровотечения, обморока и других ухудшений здоровья кого-либо из учащихся руководитель группы и сопровождающие обязаны немедленно оказать ему доврачебную помощь и принять меры к доставке заболевшего в ближайшее медучреждение для оказания ему квалифицированной медицинской помощи.</text:p>
      <text:p text:style-name="P69"/>
      <text:p text:style-name="P68">8. На маршрутном автотранспорте</text:p>
      <text:p text:style-name="P50">8.1. При поездках организованных групп учащихся маршрутным автотранспортом наряду с перечисленными ранее мерами безопасности сопровождающие обязаны обеспечить соблюдение ряда дополнительных требований:</text:p>
      <text:list xml:id="list1606827274158230159" text:style-name="L24">
        <text:list-item>
          <text:p text:style-name="P66">пользоваться только специально предназначенными для перевозки людей маршрутными автобусами, троллейбусами, микроавтобусами (маршрутными такси), не использовать попутные транспортные средства, не входящие в число маршрутных, на которые нет разрешительных документов на перевозку людей или водители которых не допущены к таким перевозкам;</text:p>
        </text:list-item>
        <text:list-item>
          <text:p text:style-name="P66">перед началом поездки сообщить учащимся ее маршрут, указать номера маршрутов транспортных средств, которыми будет следовать группа, названия остановок (автобусных станций) пересадок, если таковые планируются при поездке, и конечного пункта;</text:p>
        </text:list-item>
        <text:list-item>
          <text:p text:style-name="P66">обменяться с учащимися номерами мобильных телефонов и определить порядок действий учащегося, отставшего от основной группы;</text:p>
        </text:list-item>
        <text:list-item>
          <text:p text:style-name="P66">напомнить установленные Правилами дорожного движения РФ обязанности пешеходов и пассажиров, меры безопасности при ожидании автотранспортного средства на остановках (автобусных станциях), посадке, переезде и высадке;</text:p>
        </text:list-item>
        <text:list-item>
          <text:p text:style-name="P66">добиваться, чтобы перед посадкой в маршрутный автотранспорт учащиеся не мешали высадке из него пассажиров;</text:p>
        </text:list-item>
        <text:list-item>
          <text:p text:style-name="P66">при посадке в маршрутное транспортное средство обеспечить безопасное размещение учащихся в салоне, соблюдение ими мер безопасности и правил поведения;</text:p>
        </text:list-item>
        <text:list-item>
          <text:p text:style-name="P66">перед посадкой учащихся с багажом в междугородный маршрутный автобус организовать сдачу в багажное отделение общих и личных крупногабаритных и других вещей, которые могут загромождать салон;</text:p>
        </text:list-item>
        <text:list-item>
          <text:p text:style-name="P66">заблаговременно предупреждать учащихся о приближении к остановкам (автобусным станциям), на которых учащиеся могут выходить из салона, а также группе необходимо будет провести высадку;</text:p>
        </text:list-item>
        <text:list-item>
          <text:p text:style-name="P66">после остановок, на которых учащиеся выходили из салона, а также после выхода из автотранспорта для пересадок проверять состав группы, убеждаясь, что никто из учащихся не отстал.</text:p>
        </text:list-item>
      </text:list>
      <text:p text:style-name="P68">9. При высадке</text:p>
      <text:p text:style-name="P50">9.1. Высадка учащихся из автотранспорта проводится только после его полной остановки по указанию водителя и сопровождающего на остановочную <text:soft-page-break/>площадку, а при ее отсутствии – на тротуар или обочину дороги.</text:p>
      <text:p text:style-name="P50">9.2. Сопровождающие обязаны первыми выйти из транспортного средства, убедиться в том, что место остановки безопасно для выхода, и, находясь возле дверей, контролировать действия учащихся, помогать им, заставляя без задержек проходить на тротуар или обочину и собираться на безопасном удалении от края проезжей части.</text:p>
      <text:p text:style-name="P50">9.3. При высадке сопровождающие обязаны не допустить, чтобы учащиеся:</text:p>
      <text:list xml:id="list405408946836397497" text:style-name="L25">
        <text:list-item>
          <text:p text:style-name="P67">двигаясь к двери, толкались, дрались;</text:p>
        </text:list-item>
        <text:list-item>
          <text:p text:style-name="P67">спрыгивали со ступенек;</text:p>
        </text:list-item>
        <text:list-item>
          <text:p text:style-name="P67">обходили транспортное средство со стороны проезжей части, выходили на нее;</text:p>
        </text:list-item>
        <text:list-item>
          <text:p text:style-name="P67">устраивали подвижные игры вблизи проезжей части.</text:p>
        </text:list-item>
      </text:list>
      <text:p text:style-name="P50">9.4. При высадке из автобуса каждый учащийся должен переносить личные вещи (сумки, пакеты и т.п.) одной рукой, а другой при спуске по ступенькам держаться за поручень. Рюкзаки и сумки, носимые через плечо, учащиеся должны снять с плеч и взять в руки, чтобы не потерять равновесие и не травмировать других пассажиров.</text:p>
      <text:p text:style-name="P54">9.5. После высадки сопровождающие обязаны пересчитать учащихся, прибывших к месту назначения, и при следовании группы с места высадки пешком обеспечить соблюдение ими требований Правил дорожного движения к пешеходам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egoe UI" style:font-size-asian="18pt" style:font-weight-asian="bold" style:font-name-complex="Tahoma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egoe UI" style:font-size-asian="10pt" style:font-weight-asian="bold" style:font-name-complex="Tahoma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3.3$Windows_x86 LibreOffice_project/0eaa50a932c8f2199a615e1eb30f7ac74279539</meta:generator>
    <dc:date>2015-01-03T18:32:17.35</dc:date>
    <meta:document-statistic meta:table-count="3" meta:image-count="0" meta:object-count="0" meta:page-count="23" meta:paragraph-count="339" meta:word-count="6142" meta:character-count="48684" meta:non-whitespace-character-count="43019"/>
    <meta:user-defined meta:name="Info 1"/>
    <meta:user-defined meta:name="Info 2"/>
    <meta:user-defined meta:name="Info 3"/>
    <meta:user-defined meta:name="Info 4"/>
  </office:meta>
</office:document-meta>
</file>