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/>
      <style:text-properties style:font-name="Verdana" officeooo:paragraph-rsid="00195599" style:font-name-complex="Estrangelo Edessa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Verdana" officeooo:paragraph-rsid="00195599" style:font-name-complex="Estrangelo Edessa"/>
    </style:style>
    <style:style style:name="P3" style:family="paragraph" style:parent-style-name="Standard" style:list-style-name="WW8Num2">
      <style:text-properties style:font-name="Verdana" officeooo:paragraph-rsid="00195599" style:font-name-complex="Estrangelo Edessa"/>
    </style:style>
    <style:style style:name="P4" style:family="paragraph" style:parent-style-name="Standard">
      <style:text-properties style:font-name="Verdana" officeooo:paragraph-rsid="00195599" style:font-name-complex="Estrangelo Edess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officeooo:paragraph-rsid="00195599" style:font-weight-asian="bold" style:font-name-complex="Estrangelo Edessa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weight="bold" officeooo:paragraph-rsid="00195599" style:font-weight-asian="bold" style:font-name-complex="Estrangelo Edessa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195599" style:font-weight-asian="bold" style:font-name-complex="Estrangelo Edessa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officeooo:paragraph-rsid="00195599" style:font-name-complex="Estrangelo Edess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95599"/>
    </style:style>
    <style:style style:name="T1" style:family="text">
      <style:text-properties style:font-name="Verdana" fo:font-weight="bold" style:font-weight-asian="bold" style:font-name-complex="Estrangelo Edes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амятка по безопасности для родителей</text:span></text:p>
      <text:p text:style-name="P5"/>
      <text:p text:style-name="P5">ПРИЗНАКИ УКАЗЫВАЮЩИЕ НА ВОЗМОЖНОСТЬ УСТАНОВКИ ВЗРЫВЧАТЫХ УСТРОЙСТВ.</text:p>
      <text:p text:style-name="P5"/>
      <text:p text:style-name="P5"/>
      <text:list xml:id="list8905240535919273642" text:style-name="WW8Num3">
        <text:list-item>
          <text:p text:style-name="P1">Неизвестный бесхозный сверток, сумка, портфель, коробка или другой предмет оставленный на улице, в транспорте, подъезде и т.п.</text:p>
        </text:list-item>
        <text:list-item>
          <text:p text:style-name="P1">Наличие у предмета растяжек (натянутый шнур, тонкая проволока или провода), закрепленных за окружающие объекты.</text:p>
        </text:list-item>
        <text:list-item>
          <text:p text:style-name="P1">Крепление предмета скотчем, изоляционной лентой, тесьмой и т.д. к элементам конструкции здания, мебели и т.д.</text:p>
        </text:list-item>
      </text:list>
      <text:p text:style-name="P6">ЗАПОМНИ!</text:p>
      <text:p text:style-name="P6"/>
      <text:list xml:id="list8574831824479447258" text:style-name="WW8Num1">
        <text:list-item>
          <text:p text:style-name="P2">Не прикасайся к подозрительному предмету, отойди от него как можно дальше.</text:p>
        </text:list-item>
        <text:list-item>
          <text:p text:style-name="P2">Немедленно сообщи о находке в милицию.</text:p>
        </text:list-item>
        <text:list-item>
          <text:p text:style-name="P2">До приезда сотрудников милиции или спасателей не позволяй случайным людям прикасаться к нему и самостоятельно обезвреживать.</text:p>
        </text:list-item>
        <text:list-item>
          <text:p text:style-name="P2">В случае взрыва падай на землю – лучше под прикрытие – и закрой голову руками.</text:p>
        </text:list-item>
      </text:list>
      <text:p text:style-name="P6">ПАМЯТКА</text:p>
      <text:p text:style-name="P6">«БЕЗОПАСНОСТЬ ДЕТЕЙ ПРЕВЫШИ ВСЕГО!»</text:p>
      <text:p text:style-name="P7">Родителям надо постоянно напоминать детям:</text:p>
      <text:p text:style-name="P7"/>
      <text:p text:style-name="P8">- не играть в темных местах;</text:p>
      <text:p text:style-name="P8">- не играть на свалках и пустырях;</text:p>
      <text:p text:style-name="P8">- не играть рядом с автострадой, железной дорогой;</text:p>
      <text:p text:style-name="P8">- не играть в разрушенных зданиях;</text:p>
      <text:p text:style-name="P8">НЕ позволяйте детям выходить без взрослых из дома, пока они не научаться правильно действовать в определенных ситуациях.</text:p>
      <text:p text:style-name="P7"/>
      <text:p text:style-name="P7">Родителям надо учить детей тому, что:</text:p>
      <text:p text:style-name="P7"/>
      <text:p text:style-name="P8">- они должны уметь ответственно и разумно вести себя при любых обстоятельствах;</text:p>
      <text:p text:style-name="P8">- быть внимательными и осторожными;</text:p>
      <text:p text:style-name="P8">справляться с чувством внезапного возникновения страха.</text:p>
      <text:p text:style-name="P7"/>
      <text:p text:style-name="P7">Дети должны знать:</text:p>
      <text:p text:style-name="P7"/>
      <text:list xml:id="list3766439328455063315" text:style-name="WW8Num2">
        <text:list-item>
          <text:p text:style-name="P3">домашний адрес и номер телефона не только свой, но и соседский;</text:p>
        </text:list-item>
        <text:list-item>
          <text:p text:style-name="P3">следует научить их звонить, если нужно в милицию, вызвать пожарную охрану, скорую помощь, а так же не стесняться обратиться за помощью к прохожим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false" style:family="text"/>
    <style:style style:name="WW8Num3ztrue" style:family="text"/>
    <style:style style:name="WW8Num1zfalse" style:family="text"/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2.037cm" fo:text-indent="-1.402cm" fo:margin-left="2.03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5-01-03T18:22:55.13</dc:date>
    <meta:document-statistic meta:table-count="0" meta:image-count="0" meta:object-count="0" meta:page-count="1" meta:paragraph-count="25" meta:word-count="234" meta:character-count="1571" meta:non-whitespace-character-count="1369"/>
    <meta:user-defined meta:name="Info 1"/>
    <meta:user-defined meta:name="Info 2"/>
    <meta:user-defined meta:name="Info 3"/>
    <meta:user-defined meta:name="Info 4"/>
  </office:meta>
</office:document-meta>
</file>